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mall Herringbone Gear, LulzBot Green (x3)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style-name="ce4" office:value-type="currency" office:currency="USD/g" office:value="0.0224651228416727" calcext:value-type="currency">
            <text:p>0.02 USD/g</text:p>
          </table:table-cell>
          <table:table-cell table:style-name="ce6" office:value-type="currency" office:currency="USD" office:value="0.0779539762606043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5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5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109239690546318" calcext:value-type="currency">
            <text:p>0.11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04:38</meta:creation-date>
    <dc:description>Created with Python and XlsxWriter from Odoo 9.0</dc:description>
    <dc:language>en-US</dc:language>
    <dc:date>2017-05-30T16:04:3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