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6">
      <style:table-cell-properties style:rotation-align="none"/>
    </style:style>
    <style:style style:name="ce6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ini LCD Add-On Assembly</text:p>
          </table:table-cell>
          <table:table-cell table:style-name="ce2"/>
          <table:table-cell table:style-name="ce2" office:value-type="string" calcext:value-type="string">
            <text:p>AS-EL0001</text:p>
          </table:table-cell>
          <table:table-cell table:style-name="ce2" office:value-type="string" calcext:value-type="string">
            <text:p>Mini LCD Add-On Assembl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5" office:value-type="currency" office:currency="USD" office:value="1.13097232755428" calcext:value-type="currency">
            <text:p>1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5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5" office:value-type="currency" office:currency="USD" office:value="1.36907176493413" calcext:value-type="currency">
            <text:p>1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5" office:value-type="currency" office:currency="USD" office:value="0.385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5" office:value-type="currency" office:currency="USD" office:value="0.0015873295825323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5" office:value-type="currency" office:currency="USD" office:value="0.257941057161502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GP0328</text:p>
          </table:table-cell>
          <table:table-cell office:value-type="string" calcext:value-type="string">
            <text:p>[PP-GP0328] Mini Accessory LCD Cover, Fron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5" office:value-type="currency" office:currency="USD" office:value="0.49604049454135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5" office:value-type="currency" office:currency="USD" office:value="0.19841619781654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5" office:value-type="currency" office:currency="USD" office:value="0.059524859344962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5" office:value-type="currency" office:currency="USD" office:value="0.17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5" calcext:value-type="currency">
            <text:p>0.09 USD/PCE</text:p>
          </table:table-cell>
          <table:table-cell table:style-name="ce5" office:value-type="currency" office:currency="USD" office:value="0.2565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8" calcext:value-type="currency">
            <text:p>0.03 USD/PCE</text:p>
          </table:table-cell>
          <table:table-cell table:style-name="ce5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5" office:value-type="currency" office:currency="USD" office:value="0.1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8" calcext:value-type="currency">
            <text:p>28.00 USD/PCE</text:p>
          </table:table-cell>
          <table:table-cell table:style-name="ce5" office:value-type="currency" office:currency="USD" office:value="28" calcext:value-type="currency">
            <text:p>28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75" calcext:value-type="currency">
            <text:p>0.75 USD/PCE</text:p>
          </table:table-cell>
          <table:table-cell table:style-name="ce5" office:value-type="currency" office:currency="USD" office:value="0.75" calcext:value-type="currency">
            <text:p>0.75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6" office:value-type="currency" office:currency="USD" office:value="33.4237540309353" calcext:value-type="currency">
            <text:p>33.42 USD</text:p>
          </table:table-cell>
          <table:table-cell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12-28T20:19:17</meta:creation-date>
    <dc:date>2017-12-28T20:19:17</dc:date>
    <meta:generator>LibreOffice/5.2.7.2$Linux_X86_64 LibreOffice_project/20m0$Build-2</meta:generator>
    <meta:document-statistic meta:table-count="1" meta:cell-count="2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