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nternal Blower Harness Add-on</text:p>
          </table:table-cell>
          <table:table-cell table:style-name="ce2"/>
          <table:table-cell table:style-name="ce2" office:value-type="string" calcext:value-type="string">
            <text:p>KT-EL0061</text:p>
          </table:table-cell>
          <table:table-cell table:style-name="ce2" office:value-type="string" calcext:value-type="string">
            <text:p>Internal Blower Harness Add-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" calcext:value-type="currency">
            <text:p>0.02 USD/PCE</text:p>
          </table:table-cell>
          <table:table-cell table:style-name="ce5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style-name="ce3" office:value-type="currency" office:currency="USD/PCE" office:value="0.006" calcext:value-type="currency">
            <text:p>0.01 USD/PCE</text:p>
          </table:table-cell>
          <table:table-cell table:style-name="ce5" office:value-type="currency" office:currency="USD" office:value="0.00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65</text:p>
          </table:table-cell>
          <table:table-cell office:value-type="string" calcext:value-type="string">
            <text:p>[EL-HR0065] Internal Blower Harness Add-o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5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22" calcext:value-type="currency">
            <text:p>0.22 USD/PCE</text:p>
          </table:table-cell>
          <table:table-cell table:style-name="ce5" office:value-type="currency" office:currency="USD" office:value="0.444" calcext:value-type="currency">
            <text:p>0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5" office:value-type="currency" office:currency="USD" office:value="0.0226375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5" office:value-type="currency" office:currency="USD" office:value="0.0226375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25" calcext:value-type="currency">
            <text:p>0.05 USD/PCE</text:p>
          </table:table-cell>
          <table:table-cell table:style-name="ce5" office:value-type="currency" office:currency="USD" office:value="0.0525" calcext:value-type="currency">
            <text:p>0.05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6" office:value-type="currency" office:currency="USD" office:value="0.59477504" calcext:value-type="currency">
            <text:p>0.59 USD</text:p>
          </table:table-cell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11-09T19:49:59</meta:creation-date>
    <dc:date>2017-11-09T19:49:59</dc:date>
    <meta:generator>LibreOffice/5.2.7.2$Linux_X86_64 LibreOffice_project/20m0$Build-2</meta:generator>
    <meta:document-statistic meta:table-count="1" meta:cell-count="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