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4 Volt DC, 150 Watt Internal Power Supply</text:p>
          </table:table-cell>
          <table:table-cell table:style-name="ce2"/>
          <table:table-cell table:style-name="ce2" office:value-type="string" calcext:value-type="string">
            <text:p>KT-PS0001</text:p>
          </table:table-cell>
          <table:table-cell table:style-name="ce2" office:value-type="string" calcext:value-type="string">
            <text:p>24 Volt DC, 150 Watt Internal Power Suppl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Delta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3" calcext:value-type="currency">
            <text:p>23.00 USD/PCE</text:p>
          </table:table-cell>
          <table:table-cell table:style-name="ce4" office:value-type="currency" office:currency="USD" office:value="23" calcext:value-type="currency">
            <text:p>23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3" office:value-type="currency" office:currency="USD/PCE" office:value="0.0142857142857143" calcext:value-type="currency">
            <text:p>0.01 USD/PCE</text:p>
          </table:table-cell>
          <table:table-cell table:style-name="ce4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23.0142857142857" calcext:value-type="currency">
            <text:p>23.01 USD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5-31T14:56:32</meta:creation-date>
    <dc:date>2017-05-31T14:56:32</dc:date>
    <meta:generator>LibreOffice/5.2.6.2$Linux_X86_64 LibreOffice_project/20m0$Build-2</meta:generator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