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rsid="001a2727" officeooo:paragraph-rsid="001a2727"/>
    </style:style>
    <style:style style:name="P2" style:family="paragraph" style:parent-style-name="Standard" style:list-style-name="L1">
      <style:text-properties officeooo:rsid="001b12a0" officeooo:paragraph-rsid="001b12a0"/>
    </style:style>
    <style:style style:name="P3" style:family="paragraph" style:parent-style-name="Standard" style:list-style-name="L1">
      <style:text-properties officeooo:rsid="001ced81" officeooo:paragraph-rsid="001ced81"/>
    </style:style>
    <style:style style:name="P4" style:family="paragraph" style:parent-style-name="Standard">
      <style:text-properties officeooo:rsid="001ced81" officeooo:paragraph-rsid="001ced81"/>
    </style:style>
    <style:style style:name="P5" style:family="paragraph" style:parent-style-name="Standard">
      <style:text-properties officeooo:rsid="001d77e8" officeooo:paragraph-rsid="001fdb40"/>
    </style:style>
    <style:style style:name="P6" style:family="paragraph" style:parent-style-name="Standard">
      <style:text-properties fo:font-weight="bold" officeooo:rsid="001fdb40" officeooo:paragraph-rsid="001fdb40" style:font-weight-asian="bold" style:font-weight-complex="bold"/>
    </style:style>
    <style:style style:name="P7" style:family="paragraph" style:parent-style-name="Standard">
      <style:text-properties officeooo:rsid="001fdb40" officeooo:paragraph-rsid="001fdb40"/>
    </style:style>
    <style:style style:name="P8" style:family="paragraph" style:parent-style-name="Standard" style:list-style-name="L1">
      <style:text-properties officeooo:rsid="001fdb40" officeooo:paragraph-rsid="001fdb40"/>
    </style:style>
    <style:style style:name="P9" style:family="paragraph" style:parent-style-name="Standard" style:list-style-name="L3">
      <style:text-properties fo:font-weight="normal" officeooo:rsid="001fdb40" officeooo:paragraph-rsid="001fdb40" style:font-weight-asian="normal" style:font-weight-complex="normal"/>
    </style:style>
    <style:style style:name="P10" style:family="paragraph" style:parent-style-name="Standard" style:list-style-name="L3">
      <style:text-properties fo:font-weight="normal" officeooo:rsid="0024e42a" officeooo:paragraph-rsid="0024e42a" style:font-weight-asian="normal" style:font-weight-complex="normal"/>
    </style:style>
    <style:style style:name="P11" style:family="paragraph" style:parent-style-name="Standard" style:list-style-name="L1">
      <style:text-properties officeooo:rsid="00255d89" officeooo:paragraph-rsid="00255d89"/>
    </style:style>
    <style:style style:name="P12" style:family="paragraph" style:parent-style-name="Standard" style:list-style-name="L1">
      <style:text-properties officeooo:rsid="001b12a0" officeooo:paragraph-rsid="001b12a0" fo:background-color="#00ff00"/>
    </style:style>
    <style:style style:name="P13" style:family="paragraph" style:parent-style-name="Standard" style:list-style-name="L1">
      <style:text-properties officeooo:rsid="001a2727" officeooo:paragraph-rsid="001a2727" fo:background-color="#00ff00"/>
    </style:style>
    <style:style style:name="T1" style:family="text">
      <style:text-properties officeooo:rsid="001b34a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e5449" style:font-weight-asian="normal" style:font-weight-complex="normal"/>
    </style:style>
    <style:style style:name="T5" style:family="text">
      <style:text-properties fo:font-weight="normal" officeooo:rsid="001fdb40" style:font-weight-asian="normal" style:font-weight-complex="normal"/>
    </style:style>
    <style:style style:name="T6" style:family="text">
      <style:text-properties fo:font-weight="normal" officeooo:rsid="00255d89" style:font-weight-asian="normal" style:font-weight-complex="normal"/>
    </style:style>
    <style:style style:name="T7" style:family="text">
      <style:text-properties fo:font-weight="normal" officeooo:rsid="0025e5f0" style:font-weight-asian="normal" style:font-weight-complex="normal"/>
    </style:style>
    <style:style style:name="T8" style:family="text">
      <style:text-properties officeooo:rsid="001fdb40"/>
    </style:style>
    <style:style style:name="T9" style:family="text">
      <style:text-properties officeooo:rsid="0025e5f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What Lulzbot mini needs before release</text:p>
      <text:p text:style-name="P6"/>
      <text:p text:style-name="P6">High Priority : MUST be fixed before we release</text:p>
      <text:list xml:id="list404685649483533687" text:style-name="L1">
        <text:list-item>
          <text:p text:style-name="P1"><text:span text:style-name="T2">Glue stick bed sticking</text:span> – need to guarantee that our method works <text:span text:style-name="T1">at least as well as PET + lulz</text:span></text:p>
          <text:list>
            <text:list-item>
              <text:p text:style-name="P1">Current method – glue applied in a thick layer to bed just before start of print, bed @45C, start print heating to 100C at start of first layer</text:p>
            </text:list-item>
            <text:list-item>
              <text:p text:style-name="P1">Plan of action: </text:p>
              <text:list>
                <text:list-item>
                  <text:p text:style-name="P13">test a part prone to warping (long thick wall) in all of our staple materials, and compare the glue method to a printer set up with PET and lulz-juice – <text:span text:style-name="T8">in progress</text:span></text:p>
                </text:list-item>
                <text:list-item>
                  <text:p text:style-name="P1">refine the glue application or temperature settings if needed</text:p>
                </text:list-item>
                <text:list-item>
                  <text:p text:style-name="P12">test out hips bed cover printed <text:s/>in cluster – <text:span text:style-name="T8">in progress</text:span></text:p>
                </text:list-item>
                <text:list-item>
                  <text:p text:style-name="P8">Test other bed cover methods (ultem, etc)</text:p>
                </text:list-item>
              </text:list>
            </text:list-item>
          </text:list>
        </text:list-item>
        <text:list-item>
          <text:p text:style-name="P3">2 of 11 begonias <text:span text:style-name="T8">have started</text:span> “<text:span text:style-name="T2">skipping</text:span>”. Not really skipping but essentially the same, moving <text:span text:style-name="T2">too far </text:span><text:span text:style-name="T3">during specific lines of the print, </text:span><text:span text:style-name="T5">then continuing the print</text:span><text:span text:style-name="T3">. The printers that are skipping are doing it consistently, the ones not doing it have not shown it once. </text:span></text:p>
          <text:list>
            <text:list-item>
              <text:p text:style-name="P3"><text:span text:style-name="T3">Have so far ruled out firmware, slic3r </text:span><text:span text:style-name="T4">version</text:span><text:span text:style-name="T3">, stepper over heating, pololu over heating, </text:span><text:span text:style-name="T5">usb cord issues, individual rambo mini's</text:span><text:span text:style-name="T3">. Sounds like </text:span><text:span text:style-name="T5">it's a problem with one of the harnesses (noise / bad connection in one of the endstops?</text:span><text:span text:style-name="T6">)</text:span></text:p>
              <text:list>
                <text:list-item>
                  <text:p text:style-name="P3"><text:span text:style-name="T3">plan of action: replace the mini rambos and see if problem persists </text:span><text:span text:style-name="T7">(it does)</text:span><text:span text:style-name="T3">. </text:span><text:span text:style-name="T5">Rewire the machines to rule out harness issue. </text:span></text:p>
                </text:list-item>
              </text:list>
            </text:list-item>
          </text:list>
        </text:list-item>
        <text:list-item>
          <text:p text:style-name="P11"><text:span text:style-name="T5">N</text:span><text:span text:style-name="T3">eed a thermal switch to prevent a meltdown / fire situation</text:span></text:p>
        </text:list-item>
      </text:list>
      <text:p text:style-name="P4"><text:span text:style-name="T3"/></text:p>
      <text:p text:style-name="P6">Lower Priority:</text:p>
      <text:list xml:id="list4018448617747414997" text:style-name="L3">
        <text:list-item>
          <text:p text:style-name="P9">PID tuning should be re-performed with the blower heatsink cooler</text:p>
        </text:list-item>
        <text:list-item>
          <text:p text:style-name="P10">add holes <text:span text:style-name="T9">for</text:span> upgradability</text:p>
        </text:list-item>
        <text:list-item>
          <text:p text:style-name="P10">increase temp range and decrease countdown length for M109</text:p>
        </text:list-item>
        <text:list-item>
          <text:p text:style-name="P10">get max endstop values into firmware</text:p>
        </text:list-item>
        <text:list-item>
          <text:p text:style-name="P10"/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3T10:13:43.487186789</meta:creation-date>
    <dc:date>2014-08-15T15:45:59.634910046</dc:date>
    <meta:editing-duration>P2DT4H46M43S</meta:editing-duration>
    <meta:editing-cycles>4</meta:editing-cycles>
    <meta:generator>LibreOffice/4.2.5.2$Linux_X86_64 LibreOffice_project/420m0$Build-2</meta:generator>
    <meta:document-statistic meta:table-count="0" meta:image-count="0" meta:object-count="0" meta:page-count="1" meta:paragraph-count="19" meta:word-count="286" meta:character-count="1570" meta:non-whitespace-character-count="1310"/>
  </office:meta>
</office:document-meta>
</file>