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38b1" officeooo:paragraph-rsid="001e38b1"/>
    </style:style>
    <style:style style:name="P2" style:family="paragraph" style:parent-style-name="Standard">
      <style:text-properties fo:font-weight="bold" officeooo:rsid="001e38b1" officeooo:paragraph-rsid="001e38b1" style:font-weight-asian="bold" style:font-weight-complex="bold"/>
    </style:style>
    <style:style style:name="P3" style:family="paragraph" style:parent-style-name="Standard">
      <style:text-properties fo:font-size="14pt" officeooo:rsid="001e38b1" officeooo:paragraph-rsid="001e38b1"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Gluestick</text:p>
      <text:p text:style-name="P1"/>
      <text:p text:style-name="P1"><text:span text:style-name="T1">ABS: </text:span>With the bed at below 50C apply a thick layer of glue, either to clean glass or on top of a previous layer. Be careful that the glue doesn't build up too much on the bed as this will affect the bottom surface quality, and isn't taken into account for the z-compensation. At the beginning of printing, start the bet temperature heating up to 105C. This will cure the glue and lock the part down before it can warp. The part will be easiest to remove when the bed has cooled to 60C.</text:p>
      <text:p text:style-name="P2"><text:tab/>Start gcode:</text:p>
      <text:p text:style-name="P1"><text:tab/><text:tab/>G92 E0</text:p>
      <text:p text:style-name="P1"><text:tab/><text:tab/>M140 S105 ; get bed heating up</text:p>
      <text:p text:style-name="P1"><text:tab/><text:tab/>G28; home all</text:p>
      <text:p text:style-name="P1"><text:tab/><text:tab/>M109 S150 ; set to cleaning temp and wait</text:p>
      <text:p text:style-name="P1"><text:tab/><text:tab/>G1 E-25 F40 ; suck up XXmm of filament</text:p>
      <text:p text:style-name="P1"><text:tab/><text:tab/>M109 S170 ; heat up rest of way</text:p>
      <text:p text:style-name="P1"><text:tab/><text:tab/>G1 X60 Y177 F11520 ; move behind scraper</text:p>
      <text:p text:style-name="P1"><text:tab/><text:tab/>G1 Z0 ; CRITICAL: set to height of top of scraper</text:p>
      <text:p text:style-name="P1"><text:tab/><text:tab/>G1 X60 Y178 F4000 ; wiping</text:p>
      <text:p text:style-name="P1"><text:tab/><text:tab/>G1 X95 Y 176 F4000 ; ""</text:p>
      <text:p text:style-name="P1"><text:tab/><text:tab/>G1 X100 Y178 F4000 ; ""</text:p>
      <text:p text:style-name="P1"><text:tab/><text:tab/>G1 X105 Y176 F4000 ; move to center</text:p>
      <text:p text:style-name="P1"><text:tab/><text:tab/>G1 X60 Y178 F4000 ; long wipe</text:p>
      <text:p text:style-name="P1"><text:tab/><text:tab/>G1 X105 Y177 F4000 ; back</text:p>
      <text:p text:style-name="P1"><text:tab/><text:tab/>G1 X60 Y177 F4000 ; forth</text:p>
      <text:p text:style-name="P1"><text:tab/><text:tab/>G1 X105 Y177 F4000 ; back</text:p>
      <text:p text:style-name="P1"><text:tab/><text:tab/>G1 X60 Y177 F4000 ; forth</text:p>
      <text:p text:style-name="P1"><text:tab/><text:tab/>G1 X110 Y177 F4000 ; back</text:p>
      <text:p text:style-name="P1"><text:tab/><text:tab/>G1 Z10 ; raise z</text:p>
      <text:p text:style-name="P1"><text:tab/><text:tab/>G28 X0 Y0 ; home x and y</text:p>
      <text:p text:style-name="P1"><text:tab/><text:tab/>G29 ; Probe</text:p>
      <text:p text:style-name="P1"><text:tab/><text:tab/>G1 X5 Y15 Z25 ; get out the way</text:p>
      <text:p text:style-name="P1"><text:tab/><text:tab/>M109 S230 ; set extruder temp and wait</text:p>
      <text:p text:style-name="P1"><text:tab/><text:tab/>G1 Z0 E0 F1000 ; extrude filament back into nozzle</text:p>
      <text:p text:style-name="P1"><text:tab/><text:tab/>M140 S105 ; get bed temping up during first layer to cure glue</text:p>
      <text:p text:style-name="P1"><text:tab/><text:tab/>M206 X0.0 Y0.0 Z0.0 ; offset home position for fine tu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14:47:19.252951125</meta:creation-date>
    <dc:date>2014-08-29T15:53:24.551112279</dc:date>
    <meta:editing-duration>PT50M49S</meta:editing-duration>
    <meta:editing-cycles>1</meta:editing-cycles>
    <meta:document-statistic meta:table-count="0" meta:image-count="0" meta:object-count="0" meta:page-count="1" meta:paragraph-count="29" meta:word-count="287" meta:character-count="1391" meta:non-whitespace-character-count="1055"/>
    <meta:generator>LibreOffice/4.2.5.2$Linux_X86_64 LibreOffice_project/420m0$Build-2</meta:generator>
  </office:meta>
</office:document-meta>
</file>