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50918" officeooo:paragraph-rsid="00050918"/>
    </style:style>
    <style:style style:name="P2" style:family="paragraph" style:parent-style-name="Standard">
      <style:text-properties fo:font-weight="bold" officeooo:rsid="00050918" officeooo:paragraph-rsid="00050918" style:font-weight-asian="bold" style:font-weight-complex="bold"/>
    </style:style>
    <style:style style:name="P3" style:family="paragraph" style:parent-style-name="Standard">
      <style:text-properties fo:font-weight="bold" officeooo:rsid="00050918" officeooo:paragraph-rsid="0005d7eb" style:font-weight-asian="bold" style:font-weight-complex="bold"/>
    </style:style>
    <style:style style:name="P4" style:family="paragraph" style:parent-style-name="Standard">
      <style:text-properties fo:font-weight="bold" officeooo:rsid="0005d7eb" officeooo:paragraph-rsid="0005d7eb" style:font-weight-asian="bold" style:font-weight-complex="bold"/>
    </style:style>
    <style:style style:name="T1" style:family="text">
      <style:text-properties fo:font-weight="normal" officeooo:rsid="0005d7eb"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truder accuracy / calibration notes:</text:p>
      <text:p text:style-name="P1"/>
      <text:p text:style-name="P1">Calibrating each individual extruder means that we cant have one single firmware for the product, and it also means that we physically have to calibrate each one, which slows down production.</text:p>
      <text:p text:style-name="P1"/>
      <text:p text:style-name="P3">Summary: <text:span text:style-name="T1">At 5% out of calibration, prints aren't noticeably different (you'd even be hard pressed to tell the difference between 10% high and low). Since our extruders we've been building from our current bolt manufacturer vary by +/- 3.9%, we should be OK to stick with a single e-step for all of our printers. </text:span></text:p>
      <text:p text:style-name="P3"/>
      <text:p text:style-name="P3"><text:span text:style-name="T1">I would recommend testing of the print heads before they're put on the machine to make sure they are in the acceptable range, and encourage users to calibrate their extruders if they want to print high tolerance parts.</text:span></text:p>
      <text:p text:style-name="P1"/>
      <text:p text:style-name="P1"/>
      <text:p text:style-name="P1"/>
      <text:p text:style-name="P1"/>
      <text:p text:style-name="P4">Testing:</text:p>
      <text:p text:style-name="P1">Test prints were run on several of the begonia phase prototypes to determine how far out of calibration we have to be for it to be measurable, as well as the threshold for being able to tell from visual inspection. Each extruder was calibrated, then fed g-code with different multipliers. The tests were run at +/-10%, 5% and correct e-steps. The extruders were re-calibrated at the start of testing for each material, with HIPS, ABS, PLA, and T-Glase being tested separately.</text:p>
      <text:p text:style-name="P1"/>
      <text:p text:style-name="P1">The TAZ master build log, shows that for the first 50 printers that were tested, the maximum variance was +/- 3.9%</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3:27:20.629033513</meta:creation-date>
    <dc:date>2014-08-19T13:56:53.859150694</dc:date>
    <meta:editing-duration>PT13M2S</meta:editing-duration>
    <meta:editing-cycles>1</meta:editing-cycles>
    <meta:document-statistic meta:table-count="0" meta:image-count="0" meta:object-count="0" meta:page-count="1" meta:paragraph-count="7" meta:word-count="231" meta:character-count="1357" meta:non-whitespace-character-count="1132"/>
    <meta:generator>LibreOffice/4.2.5.2$Linux_X86_64 LibreOffice_project/420m0$Build-2</meta:generator>
  </office:meta>
</office:document-meta>
</file>