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uto Bed leveling / compensation</text:p>
      <text:p text:style-name="Standard"/>
      <text:p text:style-name="Standard">Concepts:</text:p>
      <text:list xml:id="list267981768" text:style-name="L1">
        <text:list-item>
          <text:p text:style-name="P2">1013 style deployable probe</text:p>
          <text:list>
            <text:list-item>
              <text:p text:style-name="P1">This method drops a probe switch to below the level of the nozzle, probes the bed in several places then retracts the probe before printing. A similar function has been developed using a solenoid or servo to lower the probe. <text:a xlink:type="simple" xlink:href="http://www.thingiverse.com/thing:117957">http://www.thingiverse.com/thing:117957</text:a> <text:a xlink:type="simple" xlink:href="http://forum.lulzbot.com/viewtopic.php?f=16&amp;t=166">http://forum.lulzbot.com/viewtopic.php?f=16&amp;t=166</text:a></text:p>
            </text:list-item>
            <text:list-item>
              <text:p text:style-name="P1"><text:span text:style-name="T1">Pros: </text:span>This was a user submitted upgrade for the TAZ (which is cool), has a lot of hours of use by a dedicated group of TAZ users. It also is fairly cheap, adding only a limit switch, 3 simple printed parts and wiring to the BOM.</text:p>
            </text:list-item>
            <text:list-item>
              <text:p text:style-name="P1"><text:span text:style-name="T1">Cons: </text:span>still has some issues to be worked out including:</text:p>
              <text:list>
                <text:list-item>
                  <text:p text:style-name="P1">Firmware issues – currently the printer needs to be power-cycled between each print to clear old probe data. Need to either store and reuse probe data or make the clear automatic.</text:p>
                </text:list-item>
                <text:list-item>
                  <text:p text:style-name="P1">repeatability of probe deployment – the probe doesn't deploy to the exact same place each time – this error goes into the height of the first layer of the print.</text:p>
                </text:list-item>
                <text:list-item>
                  <text:p text:style-name="P1">time added to print – currently, the probe deployment, probing of bed and retraction takes 2-3 minutes – way too long.</text:p>
                </text:list-item>
                <text:list-item>
                  <text:p text:style-name="P1">Z-height – currently the difference in height between the probe and the nozzle is set in the firmware. It needs to be precise to within ~.1mm, so we will need to calibrate each print head or find a new method to determine the offset. Could use a force sensitive resistor onder one corner of the bed to determine z-offset with a nozzle touch.</text:p>
                </text:list-item>
              </text:list>
            </text:list-item>
          </text:list>
        </text:list-item>
        <text:list-item>
          <text:p text:style-name="P2">Khuelling style bed leveling</text:p>
          <text:list>
            <text:list-item>
              <text:p text:style-name="P1">This is a pretty neat mechanical bed leveling hack. During a bed leveling routine, the bed is “floating” on springs, able to tilt and move up and down, is pushed to a known height by the printhead and locked in place either by the user or some sort of electrical/mechanical lock. <text:a xlink:type="simple" xlink:href="http://kuehlingkuehling.de/2013/05/01/wondering-how-the-semi-automatic-print-bed-leveling-works-video/">http://kuehlingkuehling.de/2013/05/01/wondering-how-the-semi-automatic-print-bed-leveling-works-video/</text:a></text:p>
            </text:list-item>
            <text:list-item>
              <text:p text:style-name="P1"><text:span text:style-name="T1">Pros:</text:span> actually levels the bed <text:s/>rather than compensating, the bed level and height are known because it is set at a known level</text:p>
            </text:list-item>
            <text:list-item>
              <text:p text:style-name="P1"><text:span text:style-name="T1">Cons:</text:span> requires either user interaction or an electromechanical solution to lock/unlock the bed at 3 separate points</text:p>
            </text:list-item>
          </text:list>
        </text:list-item>
        <text:list-item>
          <text:p text:style-name="P2">Force sensitive resistor / contact compensation</text:p>
          <text:list>
            <text:list-item>
              <text:p text:style-name="P1">This is another really neat hace that mounts the bed to force sensitive resistors that detect the impact of the nozzle on the glass plate of the bed so that you can use the print head itself to probe the bed. This design could most likely be adapted to use a single FSR in the print head somewhere in order to simplify the bed mounting &amp; reduce cost.</text:p>
            </text:list-item>
            <text:list-item>
              <text:p text:style-name="P1"><text:span text:style-name="T1">Pros: </text:span>this is a fairly simple design modification – we just need to find a way to mount the bed on these while keeping it firmly locked in place. Also, since it uses the nozzle to probe the bed, we don't need to worry about the z-offset.</text:p>
            </text:list-item>
            <text:list-item>
              <text:p text:style-name="P1"><text:span text:style-name="T1">Cons:</text:span> Driving the nozzle down into a fixed glass plate can easily break the bed, and with the EZ taz mini there won't be much give in the x-axis. We'll either need a very good idea of where the bed will be, some spring in the bed mount or to go very slowly.</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meta:initial-creator>
    <meta:creation-date>2014-03-25T12:21:42</meta:creation-date>
    <dc:date>2014-03-26T10:33:10</dc:date>
    <dc:creator>aleph </dc:creator>
    <meta:editing-duration>PT21H10M47S</meta:editing-duration>
    <meta:editing-cycles>2</meta:editing-cycles>
    <meta:generator>LibreOffice/3.5$Linux_X86_64 LibreOffice_project/350m1$Build-2</meta:generator>
    <meta:document-statistic meta:table-count="0" meta:image-count="0" meta:object-count="0" meta:page-count="1" meta:paragraph-count="18" meta:word-count="539" meta:character-count="3022" meta:non-whitespace-character-count="2516"/>
  </office:meta>
</office:document-meta>
</file>