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text-properties officeooo:rsid="001aa45c" officeooo:paragraph-rsid="001aa45c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7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1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2" style:family="paragraph" style:parent-style-name="Standard">
      <style:text-properties officeooo:rsid="0032cff5" officeooo:paragraph-rsid="0032cff5"/>
    </style:style>
    <style:style style:name="P13" style:family="paragraph" style:parent-style-name="Standard">
      <style:text-properties officeooo:rsid="003d09d1" officeooo:paragraph-rsid="003d09d1"/>
    </style:style>
    <style:style style:name="P14" style:family="paragraph" style:parent-style-name="Standard">
      <style:text-properties officeooo:rsid="001c4dce" officeooo:paragraph-rsid="003d09d1"/>
    </style:style>
    <style:style style:name="P15" style:family="paragraph" style:parent-style-name="Standard" style:list-style-name="L1">
      <style:text-properties officeooo:rsid="003ff769" officeooo:paragraph-rsid="003ff769"/>
    </style:style>
    <style:style style:name="P16" style:family="paragraph" style:parent-style-name="Standard" style:list-style-name="L1">
      <style:text-properties officeooo:rsid="00376c2a" officeooo:paragraph-rsid="00376c2a"/>
    </style:style>
    <style:style style:name="P1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18" style:family="paragraph" style:parent-style-name="Standard">
      <style:text-properties fo:font-weight="bold" officeooo:rsid="0044a687" officeooo:paragraph-rsid="0044a687" style:font-weight-asian="bold" style:font-weight-complex="bold"/>
    </style:style>
    <style:style style:name="P19" style:family="paragraph" style:parent-style-name="Standard">
      <style:text-properties fo:font-weight="bold" officeooo:rsid="004886bd" officeooo:paragraph-rsid="004886bd" style:font-weight-asian="bold" style:font-weight-complex="bold"/>
    </style:style>
    <style:style style:name="P20" style:family="paragraph" style:parent-style-name="Standard">
      <style:text-properties officeooo:rsid="0038cbc3" officeooo:paragraph-rsid="0038cbc3"/>
    </style:style>
    <style:style style:name="P21" style:family="paragraph" style:parent-style-name="Standard">
      <style:text-properties officeooo:rsid="0044a687" officeooo:paragraph-rsid="0044a687"/>
    </style:style>
    <style:style style:name="P22" style:family="paragraph" style:parent-style-name="Standard">
      <style:text-properties fo:font-weight="normal" officeooo:rsid="0044a687" officeooo:paragraph-rsid="004886bd" style:font-weight-asian="normal" style:font-weight-complex="normal"/>
    </style:style>
    <style:style style:name="P23" style:family="paragraph" style:parent-style-name="Standard">
      <style:text-properties fo:font-weight="normal" officeooo:rsid="004886bd" officeooo:paragraph-rsid="004886bd" style:font-weight-asian="normal" style:font-weight-complex="normal"/>
    </style:style>
    <style:style style:name="P24" style:family="paragraph" style:parent-style-name="Standard">
      <style:text-properties officeooo:rsid="004886bd" officeooo:paragraph-rsid="004886bd"/>
    </style:style>
    <style:style style:name="P25" style:family="paragraph" style:parent-style-name="Standard">
      <style:text-properties officeooo:rsid="00193357" officeooo:paragraph-rsid="0044a68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bold" officeooo:rsid="004175db" style:font-weight-asian="bold" style:font-weight-complex="bold"/>
    </style:style>
    <style:style style:name="T4" style:family="text">
      <style:text-properties fo:font-weight="bold" officeooo:rsid="004886b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175db" style:font-weight-asian="normal" style:font-weight-complex="normal"/>
    </style:style>
    <style:style style:name="T7" style:family="text">
      <style:text-properties officeooo:rsid="0038cbc3"/>
    </style:style>
    <style:style style:name="T8" style:family="text">
      <style:text-properties officeooo:rsid="003ff769"/>
    </style:style>
    <style:style style:name="T9" style:family="text">
      <style:text-properties officeooo:rsid="004175db"/>
    </style:style>
    <style:style style:name="T10" style:family="text">
      <style:text-properties officeooo:rsid="0044a687"/>
    </style:style>
    <style:style style:name="T11" style:family="text">
      <style:text-properties officeooo:rsid="00468eb1"/>
    </style:style>
    <style:style style:name="T12" style:family="text">
      <style:text-properties officeooo:rsid="004886b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ulzBot Filament Testing Report</text:p>
      <text:p text:style-name="P1"/>
      <text:p text:style-name="P1">Manufacturer: <text:s text:c="5"/><text:span text:style-name="T10">Toner Plastics</text:span> <text:s text:c="3"/><text:tab/></text:p>
      <text:p text:style-name="P1">Filament Type: <text:s text:c="4"/><text:span text:style-name="T11">HIPS</text:span><text:tab/></text:p>
      <text:p text:style-name="P12">Tested By: <text:tab/><text:tab/><text:span text:style-name="T8"><text:tab/></text:span></text:p>
      <text:p text:style-name="P1">Date: <text:tab/><text:tab/><text:tab/></text:p>
      <text:p text:style-name="P9"/>
      <text:p text:style-name="P3"><text:span text:style-name="T1">Ease of use:<text:tab/></text:span><text:span text:style-name="T3">X/10</text:span><text:span text:style-name="T1"><text:tab/></text:span> <text:tab/><text:tab/> </text:p>
      <text:p text:style-name="P2"><text:span text:style-name="T1">Appearance:</text:span> <text:tab/><text:tab/><text:span text:style-name="T9">X/10</text:span></text:p>
      <text:p text:style-name="P7">Color consistency:<text:tab/><text:span text:style-name="T9">X/10</text:span><text:span text:style-name="T5"> <text:tab/></text:span></text:p>
      <text:p text:style-name="P14"><text:span text:style-name="T1">Print temperature </text:span><text:span text:style-name="T2">Range (C)</text:span><text:span text:style-name="T1">:</text:span> <text:tab/><text:span text:style-name="T9">(XXX-XXX/XX-XXX)</text:span></text:p>
      <text:p text:style-name="P8">Variance in diameter: <text:span text:style-name="T5">(</text:span><text:span text:style-name="T6">x.xx-x.xx)</text:span></text:p>
      <text:p text:style-name="P8">Minimum bend radius: </text:p>
      <text:p text:style-name="P17">Prints using <text:span text:style-name="T7">current </text:span>Lulzbot profiles/temps:<text:span text:style-name="T5"> <text:s/></text:span></text:p>
      <text:p text:style-name="P18"><text:span text:style-name="T5"/></text:p>
      <text:p text:style-name="P19">Manufacturers Melting point: &gt;120 o C</text:p>
      <text:p text:style-name="P25"/>
      <text:p text:style-name="P1"/>
      <text:p text:style-name="P6"><text:span text:style-name="T7">General </text:span>Notes:</text:p>
      <text:list xml:id="list2971547624047251623" text:style-name="L1"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5"/>
        </text:list-item>
        <text:list-item>
          <text:p text:style-name="P16"/>
        </text:list-item>
        <text:list-item>
          <text:p text:style-name="P16"/>
        </text:list-item>
      </text:list>
      <text:p text:style-name="P8"/>
      <text:p text:style-name="P8">Health or environmental risks:</text:p>
      <text:p text:style-name="P23"/>
      <text:p text:style-name="P22"><text:span text:style-name="T4">Occupational exposure limit values:</text:span><text:span text:style-name="T12"> <text:s/>10 mg/m 3 (inhalable fraction) 3 mg/m 3 (respirable particles)</text:span></text:p>
      <text:p text:style-name="P22"><text:span text:style-name="T4">Ventilation: </text:span><text:span text:style-name="T12">Necessary for fumes and gases when melting.</text:span></text:p>
      <text:p text:style-name="P22"><text:span text:style-name="T4">Personal Protection Eyes:</text:span><text:span text:style-name="T12"> Wear safety glasses or chemical goggles for general purpose.</text:span></text:p>
      <text:p text:style-name="P22"><text:span text:style-name="T4">Respiratory:</text:span><text:span text:style-name="T12"> Wear appropriate respiratory masks as needed.</text:span></text:p>
      <text:p text:style-name="P22"><text:span text:style-name="T4">Gloves:</text:span><text:span text:style-name="T12"> Necessary for handling melted material.</text:span></text:p>
      <text:p text:style-name="P22"><text:span text:style-name="T4">Note:</text:span><text:span text:style-name="T12"> It is the responsibility of the user to determine the adequacy of any protection or safety measures.</text:span></text:p>
      <text:p text:style-name="P23"/>
      <text:p text:style-name="P23"><text:span text:style-name="T1">Aquatic toxicity:</text:span> No evidence of aquatic toxicity.</text:p>
      <text:p text:style-name="P23"><text:span text:style-name="T1">Mobility in soil: </text:span>No data available</text:p>
      <text:p text:style-name="P23"><text:span text:style-name="T1">Biodegradation:</text:span> Product is not readily biodegradable, the product is likely to persist in the environment.</text:p>
      <text:p text:style-name="P23"><text:span text:style-name="T1">General information:</text:span> Do not allow to enter into ground-water, surface water or</text:p>
      <text:p text:style-name="P23">drains.</text:p>
      <text:p text:style-name="P11"/>
      <text:p text:style-name="P23">See MSDS for detailed information.</text:p>
      <text:p text:style-name="P23"/>
      <text:p text:style-name="P8">Disposal Options: </text:p>
      <text:p text:style-name="P20"/>
      <text:p text:style-name="P24">Controlled incineration or landfill according to local, state or national laws and regulations concerning health and pollution.</text:p>
      <text:p text:style-name="P21"><text:soft-page-break/></text:p>
      <text:p text:style-name="P21"/>
      <text:p text:style-name="P13"/>
      <text:p text:style-name="P1"/>
      <text:p text:style-name="P4"><text:span text:style-name="T1">Recommendation:</text:span> </text:p>
      <text:p text:style-name="P4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4-29T12:32:44.427542067</dc:date>
    <meta:editing-duration>P4DT20H6M24S</meta:editing-duration>
    <meta:editing-cycles>29</meta:editing-cycles>
    <meta:generator>LibreOffice/5.1.0.3$Linux_X86_64 LibreOffice_project/5e3e00a007d9b3b6efb6797a8b8e57b51ab1f737</meta:generator>
    <meta:document-statistic meta:table-count="0" meta:image-count="0" meta:object-count="0" meta:page-count="2" meta:paragraph-count="36" meta:word-count="188" meta:character-count="1337" meta:non-whitespace-character-count="1146"/>
  </office:meta>
</office:document-meta>
</file>