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aa45c" officeooo:paragraph-rsid="001aa45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0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1" style:family="paragraph" style:parent-style-name="Standard">
      <style:text-properties officeooo:rsid="0032cff5" officeooo:paragraph-rsid="0032cff5"/>
    </style:style>
    <style:style style:name="P12" style:family="paragraph" style:parent-style-name="Standard">
      <style:text-properties officeooo:rsid="001c4dce" officeooo:paragraph-rsid="003d09d1"/>
    </style:style>
    <style:style style:name="P13" style:family="paragraph" style:parent-style-name="Standard" style:list-style-name="L1">
      <style:text-properties officeooo:rsid="00376c2a" officeooo:paragraph-rsid="00376c2a"/>
    </style:style>
    <style:style style:name="P14" style:family="paragraph" style:parent-style-name="Standard" style:list-style-name="L1">
      <style:text-properties officeooo:rsid="0032e86a" officeooo:paragraph-rsid="0032e86a"/>
    </style:style>
    <style:style style:name="P15" style:family="paragraph" style:parent-style-name="Standard">
      <style:text-properties officeooo:rsid="0040e147" officeooo:paragraph-rsid="0040e147"/>
    </style:style>
    <style:style style:name="P16" style:family="paragraph" style:parent-style-name="Standard">
      <style:text-properties fo:font-weight="bold" officeooo:rsid="0038cbc3" officeooo:paragraph-rsid="0040e147" style:font-weight-asian="bold" style:font-weight-complex="bold"/>
    </style:style>
    <style:style style:name="P17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8" style:family="paragraph" style:parent-style-name="Standard">
      <style:text-properties fo:font-weight="bold" officeooo:rsid="0040e147" officeooo:paragraph-rsid="0040e147" style:font-weight-asian="bold" style:font-weight-complex="bold"/>
    </style:style>
    <style:style style:name="P19" style:family="paragraph" style:parent-style-name="Standard">
      <style:text-properties fo:font-weight="normal" officeooo:rsid="0038cbc3" officeooo:paragraph-rsid="0040e147" style:font-weight-asian="normal" style:font-weight-complex="normal"/>
    </style:style>
    <style:style style:name="P20" style:family="paragraph" style:parent-style-name="Standard">
      <style:text-properties fo:font-weight="normal" officeooo:rsid="0040e147" officeooo:paragraph-rsid="0040e147" style:font-weight-asian="normal" style:font-weight-complex="normal"/>
    </style:style>
    <style:style style:name="P21" style:family="paragraph" style:parent-style-name="Standard">
      <style:text-properties fo:font-weight="normal" officeooo:rsid="00438727" officeooo:paragraph-rsid="0040e147" style:font-weight-asian="normal" style:font-weight-complex="normal"/>
    </style:style>
    <style:style style:name="P22" style:family="paragraph" style:parent-style-name="Standard">
      <style:text-properties fo:font-weight="normal" officeooo:rsid="00438727" officeooo:paragraph-rsid="00438727" style:font-weight-asian="normal" style:font-weight-complex="normal"/>
    </style:style>
    <style:style style:name="P23" style:family="paragraph" style:parent-style-name="Standard">
      <style:text-properties officeooo:rsid="00193357" officeooo:paragraph-rsid="00193357"/>
    </style:style>
    <style:style style:name="P24" style:family="paragraph" style:parent-style-name="Standard">
      <style:text-properties officeooo:rsid="00438727" officeooo:paragraph-rsid="00438727"/>
    </style:style>
    <style:style style:name="P25" style:family="paragraph" style:parent-style-name="Standard">
      <style:text-properties officeooo:rsid="00438727" officeooo:paragraph-rsid="0038cbc3"/>
    </style:style>
    <style:style style:name="P26" style:family="paragraph" style:parent-style-name="Standard">
      <style:text-properties officeooo:rsid="0044ea3a" officeooo:paragraph-rsid="0044ea3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e86a" style:font-weight-asian="normal" style:font-weight-complex="normal"/>
    </style:style>
    <style:style style:name="T5" style:family="text">
      <style:text-properties fo:font-weight="normal" officeooo:rsid="0038cbc3" style:font-weight-asian="normal" style:font-weight-complex="normal"/>
    </style:style>
    <style:style style:name="T6" style:family="text">
      <style:text-properties fo:font-weight="normal" officeooo:rsid="003be896" style:font-weight-asian="normal" style:font-weight-complex="normal"/>
    </style:style>
    <style:style style:name="T7" style:family="text">
      <style:text-properties officeooo:rsid="0032e86a"/>
    </style:style>
    <style:style style:name="T8" style:family="text">
      <style:text-properties officeooo:rsid="00376c2a"/>
    </style:style>
    <style:style style:name="T9" style:family="text">
      <style:text-properties officeooo:rsid="0038cbc3"/>
    </style:style>
    <style:style style:name="T10" style:family="text">
      <style:text-properties officeooo:rsid="003be896"/>
    </style:style>
    <style:style style:name="T11" style:family="text">
      <style:text-properties officeooo:rsid="0040e147"/>
    </style:style>
    <style:style style:name="T12" style:family="text">
      <style:text-properties officeooo:rsid="00438727"/>
    </style:style>
    <style:style style:name="T13" style:family="text">
      <style:text-properties officeooo:rsid="0044ea3a"/>
    </style:style>
    <style:style style:name="T14" style:family="text">
      <style:text-properties style:font-name="Liberation Serif1" officeooo:rsid="0044ea3a"/>
    </style:style>
    <style:style style:name="T15" style:family="text">
      <style:text-properties style:font-name="Liberation Serif" officeooo:rsid="0044ea3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/><text:span text:style-name="T12">Toner Plastics</text:span></text:p>
      <text:p text:style-name="P1">Filament Type: <text:s/><text:span text:style-name="T12">HIPS</text:span></text:p>
      <text:p text:style-name="P11">Tested By: <text:tab/><text:tab/><text:span text:style-name="T7"><text:tab/></text:span></text:p>
      <text:p text:style-name="P1">Date: <text:tab/><text:tab/><text:tab/></text:p>
      <text:p text:style-name="P9"/>
      <text:p text:style-name="P1"><text:span text:style-name="T1">Ease of use:<text:tab/><text:tab/></text:span><text:span text:style-name="T5">X</text:span><text:span text:style-name="T4">/10</text:span> <text:tab/><text:tab/> </text:p>
      <text:p text:style-name="P2"><text:span text:style-name="T1">Appearance:</text:span> <text:tab/><text:tab/><text:span text:style-name="T9">X/10</text:span></text:p>
      <text:p text:style-name="P6">Color consistency:<text:span text:style-name="T3"> <text:tab/></text:span><text:span text:style-name="T6">X</text:span><text:span text:style-name="T4">/10</text:span></text:p>
      <text:p text:style-name="P12"><text:span text:style-name="T1">Print temperature </text:span><text:span text:style-name="T2">Range (C)</text:span><text:span text:style-name="T1">:</text:span> <text:tab/><text:span text:style-name="T10">XXX-XXX/XX-XX</text:span></text:p>
      <text:p text:style-name="P8">Variance in diameter: <text:span text:style-name="T3">(X.XX-X-XX)</text:span></text:p>
      <text:p text:style-name="P8">Minimum bend radius: </text:p>
      <text:p text:style-name="P7">Prints using <text:span text:style-name="T9">current </text:span>Lulzbot profiles/temps:<text:span text:style-name="T3"> </text:span></text:p>
      <text:p text:style-name="P1"/>
      <text:p text:style-name="P15"><text:span text:style-name="T1">Manufacturers Temperatures: <text:s/></text:span><text:span text:style-name="T13">Melting point: &gt;120</text:span><text:span text:style-name="T14">°</text:span><text:span text:style-name="T15">C</text:span></text:p>
      <text:p text:style-name="P26"/>
      <text:p text:style-name="P5"><text:span text:style-name="T9">General </text:span>Notes:</text:p>
      <text:list xml:id="list689186411531784172" text:style-name="L1">
        <text:list-item>
          <text:p text:style-name="P13">Great density and feel, especially when polished</text:p>
        </text:list-item>
        <text:list-item>
          <text:p text:style-name="P13">Needed to be printed at a hotter temperature that manufacturer recommends (230 vs 190-210C)</text:p>
        </text:list-item>
        <text:list-item>
          <text:p text:style-name="P14">Color was <text:span text:style-name="T8">very </text:span>consistent throughout the roll.</text:p>
        </text:list-item>
        <text:list-item>
          <text:p text:style-name="P13">Nice professional looking packaging.</text:p>
        </text:list-item>
        <text:list-item>
          <text:p text:style-name="P13">The material is pretty brittle when printed (similar to laybrick), but it feeds off of the spool very nicely.</text:p>
        </text:list-item>
        <text:list-item>
          <text:p text:style-name="P13">Material tends to build up on the tip of the nozzle and cause print defects</text:p>
        </text:list-item>
      </text:list>
      <text:p text:style-name="P8"/>
      <text:p text:style-name="P16">Health <text:span text:style-name="T11">risks:</text:span></text:p>
      <text:p text:style-name="P21"/>
      <text:p text:style-name="P22">Ventilation: Necessary for fumes and gases when melting.</text:p>
      <text:p text:style-name="P22">Personal Protection Eyes: Wear safety glasses or chemical goggles for general purpose.</text:p>
      <text:p text:style-name="P22">Respiratory: Wear appropriate respiratory masks as needed.</text:p>
      <text:p text:style-name="P22">Gloves: Necessary for handling melted material.</text:p>
      <text:p text:style-name="P22">Note: It is the responsibility of the user to determine the adequacy of any protection or safety measures.</text:p>
      <text:p text:style-name="P16"/>
      <text:p text:style-name="P16"><text:span text:style-name="T11">E</text:span>nvironmental risks:</text:p>
      <text:p text:style-name="P19"/>
      <text:p text:style-name="P22">Aquatic toxicity: No evidence of aquatic toxicity.</text:p>
      <text:p text:style-name="P22">Mobility in soil: No data available</text:p>
      <text:p text:style-name="P22">Persistence and degradability: <text:s/>Toner Plastics HIPS 3D Printer Filament</text:p>
      <text:p text:style-name="P22">Biodegradation: Product is not readily biodegradable, the product is likely to persist in the environment.</text:p>
      <text:p text:style-name="P22">Additional ecological information: <text:s/>General information: Do not allow to enter into ground-water, surface water or drains.</text:p>
      <text:p text:style-name="P8"/>
      <text:p text:style-name="P8">Disposal Options: </text:p>
      <text:p text:style-name="P25"/>
      <text:p text:style-name="P24">Controlled incineration or landfill according to local, state or national laws and regulations concerning health and pollution.</text:p>
      <text:p text:style-name="P1"><text:soft-page-break/></text:p>
      <text:p text:style-name="P3"><text:span text:style-name="T1">Recommendation:</text:span> </text:p>
      <text:p text:style-name="P3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4-15T16:40:31.542129637</dc:date>
    <meta:editing-duration>P4DT19H59M20S</meta:editing-duration>
    <meta:editing-cycles>26</meta:editing-cycles>
    <meta:generator>LibreOffice/5.1.0.3$Linux_X86_64 LibreOffice_project/5e3e00a007d9b3b6efb6797a8b8e57b51ab1f737</meta:generator>
    <meta:document-statistic meta:table-count="0" meta:image-count="0" meta:object-count="0" meta:page-count="2" meta:paragraph-count="35" meta:word-count="246" meta:character-count="1715" meta:non-whitespace-character-count="1484"/>
  </office:meta>
</office:document-meta>
</file>