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normal" officeooo:rsid="001dbadc" officeooo:paragraph-rsid="001dbadc" style:font-weight-asian="normal" style:font-weight-complex="normal"/>
    </style:style>
    <style:style style:name="P4" style:family="paragraph" style:parent-style-name="Standard" style:list-style-name="L1">
      <style:text-properties officeooo:rsid="001a8487" officeooo:paragraph-rsid="001a8487"/>
    </style:style>
    <style:style style:name="P5" style:family="paragraph" style:parent-style-name="Standard">
      <style:text-properties officeooo:rsid="001c289d" officeooo:paragraph-rsid="001c289d"/>
    </style:style>
    <style:style style:name="P6" style:family="paragraph" style:parent-style-name="Standard" style:list-style-name="L1">
      <style:text-properties officeooo:rsid="001c289d" officeooo:paragraph-rsid="001c289d"/>
    </style:style>
    <style:style style:name="P7" style:family="paragraph" style:parent-style-name="Standard">
      <style:text-properties officeooo:paragraph-rsid="001c289d"/>
    </style:style>
    <style:style style:name="P8" style:family="paragraph" style:parent-style-name="Table_20_Contents">
      <style:text-properties officeooo:rsid="001a8487" officeooo:paragraph-rsid="001a8487"/>
    </style:style>
    <style:style style:name="P9" style:family="paragraph" style:parent-style-name="Table_20_Contents">
      <style:text-properties officeooo:rsid="001c289d" officeooo:paragraph-rsid="001c289d"/>
    </style:style>
    <style:style style:name="P10" style:family="paragraph" style:parent-style-name="Table_20_Contents">
      <style:text-properties officeooo:rsid="001e5548" officeooo:paragraph-rsid="001e5548"/>
    </style:style>
    <style:style style:name="P11" style:family="paragraph" style:parent-style-name="Table_20_Contents">
      <style:text-properties officeooo:rsid="00230a78" officeooo:paragraph-rsid="00230a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487" style:font-weight-asian="bold" style:font-weight-complex="bold"/>
    </style:style>
    <style:style style:name="T3" style:family="text">
      <style:text-properties officeooo:rsid="001a8487"/>
    </style:style>
    <style:style style:name="T4" style:family="text">
      <style:text-properties officeooo:rsid="001c289d"/>
    </style:style>
    <style:style style:name="T5" style:family="text">
      <style:text-properties officeooo:rsid="001e5548"/>
    </style:style>
    <style:style style:name="T6" style:family="text">
      <style:text-properties officeooo:rsid="001f3bcc"/>
    </style:style>
    <style:style style:name="T7" style:family="text">
      <style:text-properties officeooo:rsid="00222e7c"/>
    </style:style>
    <style:style style:name="T8" style:family="text">
      <style:text-properties officeooo:rsid="00230a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Recreus FilaFlex</text:span> Filament testing notes:</text:p>
      <text:p text:style-name="Standard"/>
      <text:p text:style-name="P2">Notes: </text:p>
      <text:p text:style-name="P2"><text:tab/><text:span text:style-name="T3">Brown Filaflex</text:span></text:p>
      <text:list xml:id="list2130788236672617615" text:style-name="L1">
        <text:list-item>
          <text:p text:style-name="P4">This stuff is far more consistent in diameter than the last samples I tested from them, but still has <text:span text:style-name="T6">much </text:span>more variance than Ninjaflex or any of our rigid filaments</text:p>
        </text:list-item>
        <text:list-item>
          <text:p text:style-name="P4">Feels much more flexible than ninjaflex</text:p>
        </text:list-item>
        <text:list-item>
          <text:p text:style-name="P6">They've perfectly matched the color of dog poop</text:p>
          <text:p text:style-name="P4"/>
        </text:list-item>
      </text:list>
      <text:p text:style-name="Standard"><text:tab/><text:span text:style-name="T2">Black 3mm Filaflex</text:span></text:p>
      <text:list xml:id="list3730547274693370068" text:style-name="L2">
        <text:list-item>
          <text:p text:style-name="P3">This is about as consistent as the brown 3mm filaflex; it's way better than filaflex used to be but still pretty bad compared to most of the other filaments on the market today</text:p>
        </text:list-item>
        <text:list-item>
          <text:p text:style-name="P3">Strings badly at 230, prints much better at 220 <text:span text:style-name="T8">but speeds need to be reduced</text:span></text:p>
        </text:list-item>
        <text:list-item>
          <text:p text:style-name="P3"/>
        </text:list-item>
      </text:list>
      <text:p text:style-name="Standard"><text:span text:style-name="T1">Recommendation:</text:span> .</text:p>
      <text:p text:style-name="Standard"/>
      <text:p text:style-name="P5">They're getting better at extruding the stuff, but it's still not there yet. I think the only reason to have this in the store is if we can get it as a cheaper alternative to the generally better ninjaflex. It comes in some nice colors but the <text:span text:style-name="T5">inconsistency</text:span> in diameter <text:span text:style-name="T5">makes it a worse alternative to ninjaflex</text:span>.</text:p>
      <text:p text:style-name="P7"/>
      <text:p text:style-name="Standard">Filament diameter accuracy / consistency: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8">Brown 3mm</text:p>
          </table:table-cell>
          <table:table-cell table:style-name="Table1.A2" office:value-type="string">
            <text:p text:style-name="Table_20_Contents">2.<text:span text:style-name="T3">63</text:span>-2.<text:span text:style-name="T3">88</text:span> (.<text:span text:style-name="T3">25</text:span>mm)</text:p>
            <text:p text:style-name="Table_20_Contents"/>
            <text:p text:style-name="P10">ninjaflex typically varries from 2.84 to 2.91 for reference</text:p>
          </table:table-cell>
          <table:table-cell table:style-name="Table1.A2" office:value-type="string">
            <text:p text:style-name="Table_20_Contents">0.0<text:span text:style-name="T3">9</text:span>mm <text:s/>(2.<text:span text:style-name="T3">71</text:span>-2.<text:span text:style-name="T3">80</text:span>)</text:p>
          </table:table-cell>
          <table:table-cell table:style-name="Table1.D2" office:value-type="string">
            <text:p text:style-name="Table_20_Contents">2<text:span text:style-name="T4">25</text:span>-230C, <text:span text:style-name="T7">very stringy at 230, stripped at 220. Most likely needs to be printed at ~220 at lower speeds than ninjaflex</text:span></text:p>
          </table:table-cell>
        </table:table-row>
        <table:table-row>
          <table:table-cell table:style-name="Table1.A2" office:value-type="string">
            <text:p text:style-name="P9">Black 3mm</text:p>
          </table:table-cell>
          <table:table-cell table:style-name="Table1.A2" office:value-type="string">
            <text:p text:style-name="Table_20_Contents">2.<text:span text:style-name="T4">61</text:span>-2.<text:span text:style-name="T4">85</text:span> (.<text:span text:style-name="T4">24</text:span>mm)</text:p>
          </table:table-cell>
          <table:table-cell table:style-name="Table1.A2" office:value-type="string">
            <text:p text:style-name="Table_20_Contents">0.0<text:span text:style-name="T4">8</text:span>mm (2.<text:span text:style-name="T4">67</text:span>-2.<text:span text:style-name="T4">75</text:span>)</text:p>
          </table:table-cell>
          <table:table-cell table:style-name="Table1.D2" office:value-type="string">
            <text:p text:style-name="P11">Printed same as brown filaflex</text:p>
          </table:table-cell>
        </table:table-row>
        <table:table-row>
          <table:table-cell table:style-name="Table1.A2" office:value-type="string">
            <text:p text:style-name="P1">Average</text:p>
          </table:table-cell>
          <table:table-cell table:style-name="Table1.A2" office:value-type="string">
            <text:p text:style-name="Table_20_Contents">2.<text:span text:style-name="T8">74</text:span>mm (+/- <text:span text:style-name="T8">0.15</text:span>mm)</text:p>
          </table:table-cell>
          <table:table-cell table:style-name="Table1.A2" office:value-type="string">
            <text:p text:style-name="Table_20_Contents">0.0<text:span text:style-name="T4">8</text:span>5mm <text:span text:style-name="T4">(Not great)</text:span></text:p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6-03T10:28:34</meta:creation-date>
    <dc:date>2014-12-18T10:36:10.221901006</dc:date>
    <meta:editing-duration>P4DT22H52M29S</meta:editing-duration>
    <meta:editing-cycles>17</meta:editing-cycles>
    <meta:generator>LibreOffice/4.3.3.2$Linux_X86_64 LibreOffice_project/430m0$Build-2</meta:generator>
    <meta:document-statistic meta:table-count="1" meta:image-count="0" meta:object-count="0" meta:page-count="1" meta:paragraph-count="30" meta:word-count="238" meta:character-count="1372" meta:non-whitespace-character-count="1165"/>
  </office:meta>
</office:document-meta>
</file>