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03.55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34.4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Sheet1" table:style-name="ta1">
        <table:table-column table:style-name="co1" table:default-cell-style-name="ce2"/>
        <table:table-row table:style-name="ro1">
          <table:table-cell table:style-name="ce1" office:value-type="string" calcext:value-type="string">
            <text:p>For a complete hand, you will need to print the following:</text:p>
          </table:table-cell>
        </table:table-row>
        <table:table-row table:style-name="ro1">
          <table:table-cell office:value-type="string" calcext:value-type="string">
            <text:p>-- 1x <text:a xlink:href="http://www.thingiverse.com/download:959712" xlink:type="simple">raptor_reloaded_left_palm_supported.stl</text:a> or <text:a xlink:href="http://www.thingiverse.com/download:959713" xlink:type="simple">raptor_reloaded_right_palm_supported.stl</text:a></text:p>
          </table:table-cell>
        </table:table-row>
        <table:table-row table:style-name="ro1">
          <table:table-cell office:value-type="string" calcext:value-type="string">
            <text:p>-- 2x <text:a xlink:href="http://www.thingiverse.com/download:959701" xlink:type="simple">raptor_reloaded_knuckle_pin.stl</text:a></text:p>
          </table:table-cell>
        </table:table-row>
        <table:table-row table:style-name="ro1">
          <table:table-cell office:value-type="string" calcext:value-type="string">
            <text:p>-- 1x <text:a xlink:href="http://www.thingiverse.com/download:959705" xlink:type="simple">raptor_reloaded_thumb_pin.stl</text:a></text:p>
          </table:table-cell>
        </table:table-row>
        <table:table-row table:style-name="ro1">
          <table:table-cell office:value-type="string" calcext:value-type="string">
            <text:p>-- 5x <text:a xlink:href="http://www.thingiverse.com/download:959900" xlink:type="simple">raptor_2.0_proximal.stl</text:a></text:p>
          </table:table-cell>
        </table:table-row>
        <table:table-row table:style-name="ro1">
          <table:table-cell office:value-type="string" calcext:value-type="string">
            <text:p>-- 5x <text:a xlink:href="http://www.thingiverse.com/download:999964" xlink:type="simple">raptor_2.0_finger_pin.stl</text:a></text:p>
          </table:table-cell>
        </table:table-row>
        <table:table-row table:style-name="ro1">
          <table:table-cell office:value-type="string" calcext:value-type="string">
            <text:p>-- 5x <text:a xlink:href="http://www.thingiverse.com/download:970024" xlink:type="simple">raptor_2.0_fingertip.stl</text:a></text:p>
          </table:table-cell>
        </table:table-row>
        <table:table-row table:style-name="ro1">
          <table:table-cell office:value-type="string" calcext:value-type="string">
            <text:p>-- 1x <text:a xlink:href="http://www.thingiverse.com/download:959709" xlink:type="simple">raptor_reloaded_gauntlet_supported.stl</text:a></text:p>
          </table:table-cell>
        </table:table-row>
        <table:table-row table:style-name="ro1">
          <table:table-cell office:value-type="string" calcext:value-type="string">
            <text:p>-- 2x <text:a xlink:href="http://www.thingiverse.com/download:959704" xlink:type="simple">raptor_reloaded_wirst_pin.stl</text:a></text:p>
          </table:table-cell>
        </table:table-row>
        <table:table-row table:style-name="ro1">
          <table:table-cell office:value-type="string" calcext:value-type="string">
            <text:p>-- 2x <text:a xlink:href="http://www.thingiverse.com/download:959706" xlink:type="simple">raptor_reloaded_wrist_pin_cap.stl</text:a></text:p>
          </table:table-cell>
        </table:table-row>
        <table:table-row table:style-name="ro1">
          <table:table-cell office:value-type="string" calcext:value-type="string">
            <text:p>-- 1x <text:a xlink:href="http://www.thingiverse.com/download:959702" xlink:type="simple">raptor_reloaded_tensioner.stl</text:a></text:p>
          </table:table-cell>
        </table:table-row>
        <table:table-row table:style-name="ro1">
          <table:table-cell office:value-type="string" calcext:value-type="string">
            <text:p>-- 1x<text:a xlink:href="http://www.thingiverse.com/download:959703" xlink:type="simple">raptor_reloaded_retention_clip.stl</text:a></text:p>
          </table:table-cell>
        </table:table-row>
        <table:table-row table:style-name="ro1">
          <table:table-cell office:value-type="string" calcext:value-type="string">
            <text:p>-- 5x <text:a xlink:href="http://www.thingiverse.com/download:959708" xlink:type="simple">raptor_reloaded_tensioner_pin.stl</text:a> </text:p>
          </table:table-cell>
        </table:table-row>
        <table:table-row table:style-name="ro1">
          <table:table-cell office:value-type="string" calcext:value-type="string">
            <text:p>Assembling a Raptor Hand requires the following materials:</text:p>
          </table:table-cell>
        </table:table-row>
        <table:table-row table:style-name="ro1">
          <table:table-cell office:value-type="string" calcext:value-type="string">
            <text:p>(4 feet) Velcro, double-sided (2” wide)</text:p>
          </table:table-cell>
        </table:table-row>
        <table:table-row table:style-name="ro1">
          <table:table-cell office:value-type="string" calcext:value-type="string">
            <text:p>(8 feet) Non-elastic nylon cord, 0.9mm</text:p>
          </table:table-cell>
        </table:table-row>
        <table:table-row table:style-name="ro1">
          <table:table-cell office:value-type="string" calcext:value-type="string">
            <text:p>(5 feet) Flexible elastic cord</text:p>
          </table:table-cell>
        </table:table-row>
        <table:table-row table:style-name="ro1">
          <table:table-cell office:value-type="string" calcext:value-type="string">
            <text:p>(5) Tensioner screws</text:p>
          </table:table-cell>
        </table:table-row>
        <table:table-row table:style-name="ro1">
          <table:table-cell office:value-type="string" calcext:value-type="string">
            <text:p>(3) Palm velcro attachment screws with stop nuts</text:p>
          </table:table-cell>
        </table:table-row>
        <table:table-row table:style-name="ro1">
          <table:table-cell office:value-type="string" calcext:value-type="string">
            <text:p>(12 inches) Firm Foam Padding (5 ¾” wide)</text:p>
          </table:table-cell>
        </table:table-row>
        <table:table-row table:style-name="ro1">
          <table:table-cell office:value-type="string" calcext:value-type="string">
            <text:p>(5) Lee Tippi Micro Gel Fingertip Grips (optional) </text:p>
          </table:table-cell>
        </table:table-row>
        <table:table-row table:style-name="ro2">
          <table:table-cell office:value-type="string" calcext:value-type="string">
            <text:p>All of the parts needed for assembly can be found easily in most areas, but if you prefer to get everything in one place, 3D Universe offers kits with all of the assembly materials needed for producing a Raptor Hand: <text:a xlink:href="http://shop3duniverse.com/collections/3d-printable-kits/products/raptor-hand-by-e-nable-assembly-materials-kit" xlink:type="simple">http://shop3duniverse.com/collections/3d-printable-kits/products/raptor-hand-by-e-nable-assembly-materials-kit</text: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10:34:07.069038084</meta:creation-date>
    <dc:date>2016-01-20T10:34:33.704117970</dc:date>
    <meta:editing-duration>PT26S</meta:editing-duration>
    <meta:editing-cycles>1</meta:editing-cycles>
    <meta:document-statistic meta:table-count="1" meta:cell-count="22" meta:object-count="0"/>
    <meta:generator>LibreOffice/5.0.2.2$Linux_X86_64 LibreOffice_project/37b43f919e4de5eeaca9b9755ed688758a8251fe</meta:generator>
  </office:meta>
</office:document-meta>
</file>