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2.3083in" style:rel-column-width="21845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93357" officeooo:paragraph-rsid="000bb19e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93357" officeooo:paragraph-rsid="000bb19e" style:font-weight-asian="bold" style:font-weight-complex="bold"/>
    </style:style>
    <style:style style:name="P3" style:family="paragraph" style:parent-style-name="Standard">
      <style:text-properties fo:font-weight="bold" officeooo:rsid="00193357" officeooo:paragraph-rsid="000bb19e" style:font-weight-asian="bold" style:font-weight-complex="bold"/>
    </style:style>
    <style:style style:name="P4" style:family="paragraph" style:parent-style-name="Standard">
      <style:text-properties fo:font-weight="bold" officeooo:rsid="0038cbc3" officeooo:paragraph-rsid="000bb19e" style:font-weight-asian="bold" style:font-weight-complex="bold"/>
    </style:style>
    <style:style style:name="P5" style:family="paragraph" style:parent-style-name="Standard">
      <style:text-properties fo:font-weight="bold" officeooo:rsid="001aa45c" officeooo:paragraph-rsid="000bb19e" style:font-weight-asian="bold" style:font-weight-complex="bold"/>
    </style:style>
    <style:style style:name="P6" style:family="paragraph" style:parent-style-name="Standard">
      <style:text-properties fo:font-weight="bold" officeooo:rsid="001c4dce" officeooo:paragraph-rsid="000bb19e" style:font-weight-asian="bold" style:font-weight-complex="bold"/>
    </style:style>
    <style:style style:name="P7" style:family="paragraph" style:parent-style-name="Standard">
      <style:text-properties fo:font-weight="bold" officeooo:rsid="003d09d1" officeooo:paragraph-rsid="000bb19e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officeooo:rsid="00456d7a" officeooo:paragraph-rsid="000bb19e" style:font-weight-asian="bold" style:font-weight-complex="bold"/>
    </style:style>
    <style:style style:name="P9" style:family="paragraph" style:parent-style-name="Standard">
      <style:text-properties fo:font-weight="bold" officeooo:rsid="000ef34c" officeooo:paragraph-rsid="000bb19e" style:font-weight-asian="bold" style:font-weight-complex="bold"/>
    </style:style>
    <style:style style:name="P10" style:family="paragraph" style:parent-style-name="Standard">
      <style:text-properties fo:font-weight="bold" officeooo:rsid="000ce25c" officeooo:paragraph-rsid="000ce25c" style:font-weight-asian="bold" style:font-weight-complex="bold"/>
    </style:style>
    <style:style style:name="P11" style:family="paragraph" style:parent-style-name="Standard">
      <style:text-properties officeooo:rsid="0032cff5" officeooo:paragraph-rsid="000bb19e"/>
    </style:style>
    <style:style style:name="P12" style:family="paragraph" style:parent-style-name="Standard">
      <style:text-properties officeooo:rsid="001c4dce" officeooo:paragraph-rsid="000bb19e"/>
    </style:style>
    <style:style style:name="P13" style:family="paragraph" style:parent-style-name="Standard">
      <style:text-properties fo:font-weight="normal" officeooo:rsid="000ff66c" officeooo:paragraph-rsid="000bb19e" style:font-weight-asian="normal" style:font-weight-complex="normal"/>
    </style:style>
    <style:style style:name="P14" style:family="paragraph" style:parent-style-name="Standard">
      <style:text-properties fo:font-weight="normal" officeooo:rsid="003d09d1" officeooo:paragraph-rsid="000bb19e" style:font-weight-asian="normal" style:font-weight-complex="normal"/>
    </style:style>
    <style:style style:name="P15" style:family="paragraph" style:parent-style-name="Standard">
      <style:text-properties fo:font-weight="normal" officeooo:rsid="002da9b1" officeooo:paragraph-rsid="000bb19e" style:font-weight-asian="normal" style:font-weight-complex="normal"/>
    </style:style>
    <style:style style:name="P16" style:family="paragraph" style:parent-style-name="Standard">
      <style:text-properties fo:font-weight="normal" officeooo:rsid="000d0c6f" officeooo:paragraph-rsid="000d0c6f" style:font-weight-asian="normal" style:font-weight-complex="normal"/>
    </style:style>
    <style:style style:name="P17" style:family="paragraph" style:parent-style-name="Standard">
      <style:text-properties officeooo:rsid="0038cbc3" officeooo:paragraph-rsid="000bb19e"/>
    </style:style>
    <style:style style:name="P18" style:family="paragraph" style:parent-style-name="Standard">
      <style:text-properties officeooo:rsid="003d09d1" officeooo:paragraph-rsid="000bb19e"/>
    </style:style>
    <style:style style:name="P19" style:family="paragraph" style:parent-style-name="Standard">
      <style:text-properties officeooo:rsid="001aa45c" officeooo:paragraph-rsid="000bb19e"/>
    </style:style>
    <style:style style:name="P20" style:family="paragraph" style:parent-style-name="Standard">
      <style:text-properties officeooo:rsid="000cc857" officeooo:paragraph-rsid="000cc857"/>
    </style:style>
    <style:style style:name="P21" style:family="paragraph" style:parent-style-name="Standard">
      <style:text-properties officeooo:rsid="000ce25c" officeooo:paragraph-rsid="000ce25c"/>
    </style:style>
    <style:style style:name="P22" style:family="paragraph" style:parent-style-name="Table_20_Contents">
      <style:paragraph-properties fo:text-align="center" style:justify-single-word="false"/>
      <style:text-properties fo:font-weight="bold" officeooo:rsid="00456d7a" officeooo:paragraph-rsid="000bb19e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officeooo:paragraph-rsid="000bb19e"/>
    </style:style>
    <style:style style:name="P24" style:family="paragraph" style:parent-style-name="Preformatted_20_Text">
      <style:text-properties officeooo:rsid="000bb19e" officeooo:paragraph-rsid="000bb19e"/>
    </style:style>
    <style:style style:name="P25" style:family="paragraph" style:parent-style-name="Standard">
      <style:text-properties fo:font-weight="normal" officeooo:rsid="000ce25c" officeooo:paragraph-rsid="000ce25c" style:font-weight-asian="normal" style:font-weight-complex="normal"/>
    </style:style>
    <style:style style:name="P26" style:family="paragraph" style:parent-style-name="Standard">
      <style:text-properties fo:font-weight="normal" officeooo:rsid="000d686e" officeooo:paragraph-rsid="000d686e" style:font-weight-asian="normal" style:font-weight-complex="normal"/>
    </style:style>
    <style:style style:name="P27" style:family="paragraph" style:parent-style-name="Standard">
      <style:text-properties fo:font-weight="normal" officeooo:rsid="00148e4e" officeooo:paragraph-rsid="00148e4e" style:font-weight-asian="normal" style:font-weight-complex="normal"/>
    </style:style>
    <style:style style:name="P28" style:family="paragraph" style:parent-style-name="Standard">
      <style:text-properties fo:font-weight="normal" officeooo:rsid="00180667" officeooo:paragraph-rsid="00180667" style:font-weight-asian="normal" style:font-weight-complex="normal"/>
    </style:style>
    <style:style style:name="P29" style:family="paragraph" style:parent-style-name="Standard" style:list-style-name="L1">
      <style:text-properties officeooo:rsid="000ff66c" officeooo:paragraph-rsid="000bb19e"/>
    </style:style>
    <style:style style:name="P30" style:family="paragraph" style:parent-style-name="Standard" style:list-style-name="L1">
      <style:text-properties officeooo:rsid="000ca27d" officeooo:paragraph-rsid="000ca27d"/>
    </style:style>
    <style:style style:name="P31" style:family="paragraph" style:parent-style-name="Standard">
      <style:text-properties officeooo:rsid="000cc857" officeooo:paragraph-rsid="000cc857"/>
    </style:style>
    <style:style style:name="P32" style:family="paragraph" style:parent-style-name="Standard">
      <style:text-properties fo:font-weight="bold" officeooo:rsid="000d686e" officeooo:paragraph-rsid="000d686e" style:font-weight-asian="bold" style:font-weight-complex="bold"/>
    </style:style>
    <style:style style:name="P33" style:family="paragraph" style:parent-style-name="Standard">
      <style:text-properties fo:font-weight="bold" officeooo:rsid="0038cbc3" officeooo:paragraph-rsid="000bb19e" style:font-weight-asian="bold" style:font-weight-complex="bold"/>
    </style:style>
    <style:style style:name="P34" style:family="paragraph" style:parent-style-name="Standard">
      <style:text-properties fo:font-weight="bold" officeooo:rsid="000f2f78" officeooo:paragraph-rsid="000f2f78" style:font-weight-asian="bold" style:font-weight-complex="bold"/>
    </style:style>
    <style:style style:name="P35" style:family="paragraph" style:parent-style-name="Standard">
      <style:text-properties fo:font-weight="bold" officeooo:rsid="001aa45c" officeooo:paragraph-rsid="000bb19e" style:font-weight-asian="bold" style:font-weight-complex="bold"/>
    </style:style>
    <style:style style:name="P36" style:family="paragraph" style:parent-style-name="Standard">
      <style:text-properties fo:font-weight="bold" officeooo:rsid="00193357" officeooo:paragraph-rsid="00196812" style:font-weight-asian="bold" style:font-weight-complex="bold"/>
    </style:style>
    <style:style style:name="P37" style:family="paragraph" style:parent-style-name="Standard">
      <style:text-properties officeooo:rsid="001c4dce" officeooo:paragraph-rsid="000bb19e"/>
    </style:style>
    <style:style style:name="P38" style:family="paragraph" style:parent-style-name="Standard">
      <style:text-properties officeooo:rsid="00193357" officeooo:paragraph-rsid="000bb19e"/>
    </style:style>
    <style:style style:name="P39" style:family="paragraph" style:parent-style-name="Standard">
      <style:text-properties officeooo:rsid="00193357" officeooo:paragraph-rsid="00105d4c"/>
    </style:style>
    <style:style style:name="T1" style:family="text">
      <style:text-properties officeooo:rsid="000ef34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f34c" style:font-weight-asian="bold" style:font-weight-complex="bold"/>
    </style:style>
    <style:style style:name="T4" style:family="text">
      <style:text-properties fo:font-weight="bold" officeooo:rsid="004175db" style:font-weight-asian="bold" style:font-weight-complex="bold"/>
    </style:style>
    <style:style style:name="T5" style:family="text">
      <style:text-properties fo:font-weight="bold" officeooo:rsid="0038cbc3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0ef34c" style:font-weight-asian="normal" style:font-weight-complex="normal"/>
    </style:style>
    <style:style style:name="T8" style:family="text">
      <style:text-properties fo:font-weight="normal" officeooo:rsid="000ff66c" style:font-weight-asian="normal" style:font-weight-complex="normal"/>
    </style:style>
    <style:style style:name="T9" style:family="text">
      <style:text-properties fo:font-weight="normal" officeooo:rsid="000ce25c" style:font-weight-asian="normal" style:font-weight-complex="normal"/>
    </style:style>
    <style:style style:name="T10" style:family="text">
      <style:text-properties officeooo:rsid="000ffb6a"/>
    </style:style>
    <style:style style:name="T11" style:family="text">
      <style:text-properties officeooo:rsid="0038cbc3"/>
    </style:style>
    <style:style style:name="T12" style:family="text">
      <style:text-properties officeooo:rsid="0046b389"/>
    </style:style>
    <style:style style:name="T13" style:family="text">
      <style:text-properties officeooo:rsid="004459e6"/>
    </style:style>
    <style:style style:name="T14" style:family="text">
      <style:text-properties officeooo:rsid="000cc857"/>
    </style:style>
    <style:style style:name="T15" style:family="text">
      <style:text-properties officeooo:rsid="000ce25c"/>
    </style:style>
    <style:style style:name="T16" style:family="text">
      <style:text-properties officeooo:rsid="00148e4e"/>
    </style:style>
    <style:style style:name="T17" style:family="text">
      <style:text-properties officeooo:rsid="00166bc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ulzBot Filament Testing Report</text:p>
      <text:p text:style-name="P1"/>
      <text:p text:style-name="P1">Manufacturer: <text:s text:c="8"/><text:span text:style-name="T2"><text:s/></text:span><text:span text:style-name="T3">Polymaker</text:span><text:tab/></text:p>
      <text:p text:style-name="P1">Filament Type: <text:tab/><text:span text:style-name="T3">SU301 (PVA) <text:s/></text:span></text:p>
      <text:p text:style-name="P11">Tested By: <text:tab/><text:tab/><text:span text:style-name="T1">D. Hall<text:tab/></text:span></text:p>
      <text:p text:style-name="P1">Date: <text:tab/><text:tab/><text:tab/><text:span text:style-name="T1">8/23/17</text:span></text:p>
      <text:p text:style-name="P4"/>
      <text:p text:style-name="P39"><text:span text:style-name="T2">Ease of use:<text:tab/></text:span><text:span text:style-name="T3">7/</text:span><text:span text:style-name="T4">10</text:span><text:span text:style-name="T2"><text:tab/></text:span> <text:tab/><text:span text:style-name="T1">7( possible brittle issue) Initial opening, cannot bend well. After one week of testing, no breaking of the filament in the guide tube, or breaking while printing. Overall not too brittle,.</text:span></text:p>
      <text:p text:style-name="P39"><text:tab/> </text:p>
      <text:p text:style-name="P1"><text:span text:style-name="T2">Appearance:</text:span> <text:tab/><text:tab/><text:span text:style-name="T1">10/10 <text:s text:c="2"/></text:span></text:p>
      <text:p text:style-name="P1"/>
      <text:p text:style-name="P5">Color consistency:<text:tab/><text:span text:style-name="T1">10/10</text:span><text:span text:style-name="T6"> <text:tab/></text:span></text:p>
      <text:p text:style-name="P5"><text:span text:style-name="T6"/></text:p>
      <text:p text:style-name="P12"><text:span text:style-name="T2">Print temperature </text:span><text:span text:style-name="T5">Range (C)</text:span><text:span text:style-name="T2">:</text:span> <text:tab/><text:span text:style-name="T10">Recommended 210-220C, using 190C to start, will increase at intervals</text:span></text:p>
      <text:p text:style-name="P12"/>
      <text:p text:style-name="P4">Variance in diameter: <text:span text:style-name="T6">(</text:span><text:span text:style-name="T7">2.81 – 2.90</text:span></text:p>
      <text:p text:style-name="P4"><text:span text:style-name="T7"/></text:p>
      <text:p text:style-name="P4">Minimum bend radius: <text:s text:c="2"/><text:span text:style-name="T9">Cannot bend past approximately 70 degrees without snapping the filament. Have been able to bend to 90 degrees on occasion, but not repeatable.</text:span></text:p>
      <text:p text:style-name="P34">Filament “brittleness”: <text:span text:style-name="T6">as of 8/29/17, filament is no more brittle than one week ago. No “strip outs” as of yet.</text:span></text:p>
      <text:p text:style-name="P36"><text:span text:style-name="T7">After one week of testing, no breaking of the filament in the guide tube, or breaking while printing. Overall not too brittle,.</text:span></text:p>
      <text:p text:style-name="P34"><text:span text:style-name="T6"/></text:p>
      <text:p text:style-name="P6">Prints using <text:span text:style-name="T11">current </text:span>Lulzbot profiles/temps:<text:span text:style-name="T6"> <text:s/></text:span></text:p>
      <text:p text:style-name="P9"><text:span text:style-name="T6">1. </text:span>Dolphin <text:span text:style-name="T15">stl. </text:span><text:span text:style-name="T6">190 </text:span><text:span text:style-name="T8">C with 160 C standby temp</text:span></text:p>
      <text:p text:style-name="P10"><text:span text:style-name="T8">2. </text:span>Arch triumph <text:span text:style-name="T6">stl. 210C with 170C stanby temp. note:( standby works better at 160C)</text:span></text:p>
      <text:p text:style-name="P25">2 successful tests, different sizes.</text:p>
      <text:p text:style-name="P10"><text:span text:style-name="T6">3. 1 unsuccessful </text:span>Dolphin <text:span text:style-name="T6">print, due to a settings issue, not a filament issue.</text:span></text:p>
      <text:p text:style-name="P21">4. <text:span text:style-name="T2">Iguana </text:span>stl. 210C with 170C standby temp. “spiralize” on. Successful, but do not recommend “spiralize”</text:p>
      <text:p text:style-name="P1"/>
      <text:p text:style-name="P1"/>
      <text:p text:style-name="P3"><text:span text:style-name="T11">General </text:span>Notes:<text:tab/><text:tab/><text:span text:style-name="T12">(Be as detailed as possible)</text:span></text:p>
      <text:p text:style-name="P3"/>
      <text:list xml:id="list220625215914346179" text:style-name="L1">
        <text:list-header>
          <text:p text:style-name="P29">V3 Dually used on testing</text:p>
        </text:list-header>
        <text:list-item>
          <text:p text:style-name="P29">Using glue stick. No information available. Will try without glue stick .</text:p>
        </text:list-item>
        <text:list-item>
          <text:p text:style-name="P29">Good adhesion, fluid layering, </text:p>
        </text:list-item>
        <text:list-item>
          <text:p text:style-name="P29">NO Seeping! (@190) </text:p>
        </text:list-item>
        <text:list-item>
          <text:p text:style-name="P29">Wipe tower operates well (Cura2) no residual filament from seeping.</text:p>
        </text:list-item>
        <text:list-item>
          <text:p text:style-name="P29">Good quality on color</text:p>
        </text:list-item>
        <text:list-item>
          <text:p text:style-name="P30">Prints well at210C with a little more “seeping”, but without deforming the print.</text:p>
        </text:list-item>
      </text:list>
      <text:p text:style-name="P4"/>
      <text:p text:style-name="P3"><text:span text:style-name="T13">Recommended Print Profiles</text:span>: <text:s/><text:span text:style-name="T13">(ie. should we include high clarity, high strength, etc.)</text:span></text:p>
      <text:p text:style-name="P4"/>
      <text:p text:style-name="P4"><text:soft-page-break/>Health or environmental risks:</text:p>
      <text:p text:style-name="P16">See SDS for information.</text:p>
      <text:p text:style-name="P13">Nothing noted. </text:p>
      <text:p text:style-name="P14"/>
      <text:p text:style-name="P14"/>
      <text:p text:style-name="P7"/>
      <text:p text:style-name="P4"/>
      <text:p text:style-name="P4">Disposal Options: </text:p>
      <text:p text:style-name="P4"/>
      <text:p text:style-name="P17"/>
      <text:p text:style-name="P18"/>
      <text:p text:style-name="P1"/>
      <text:p text:style-name="P19"><text:span text:style-name="T2">Recommendation:</text:span> <text:tab/><text:tab/><text:span text:style-name="T14">Use standard PVA settings, with a temperature change. </text:span></text:p>
      <text:p text:style-name="P20">Successful prints at 190, 205 and 210C. 210C appears to get the best layering and attachment to the PLA that I am testing with.</text:p>
      <text:p text:style-name="P20">All tests have been successful, with no stripping and no fails to this point.</text:p>
      <text:p text:style-name="P20"/>
      <text:p text:style-name="P32">Filament disolving:</text:p>
      <text:p text:style-name="P26"><text:span text:style-name="T16">1. </text:span>Starting testing, first application: 24 oz. Water <text:span text:style-name="T16">and 1 meter of filament. No agitation. Took 5 hours to dissolve.</text:span></text:p>
      <text:p text:style-name="P26"/>
      <text:p text:style-name="P27">2. Test with 24 oz. Water and 1 meter of filament. <text:span text:style-name="T17">A</text:span>gitate the bin once ever<text:span text:style-name="T17">y ½ hour. Took 5 hours to dissolve.</text:span></text:p>
      <text:p text:style-name="P28">No difference in time. Suspect that constantly moving water will be the only thing that will make the filament dissolve more rapidly.</text:p>
      <text:p text:style-name="P26"/>
      <text:p text:style-name="P19"/>
      <text:p text:style-name="P19"/>
      <text:p text:style-name="P19"/>
      <text:p text:style-name="P15"/>
      <text:p text:style-name="P8">Revision History</text:p>
      <text:p text:style-name="P1"/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22">Revision Date</text:p>
          </table:table-cell>
          <table:table-cell table:style-name="Table1.A1" office:value-type="string">
            <text:p text:style-name="P22">Modifications or Additions</text:p>
          </table:table-cell>
          <table:table-cell table:style-name="Table1.C1" office:value-type="string">
            <text:p text:style-name="P22">Updated By</text:p>
          </table:table-cell>
        </table:table-row>
        <table:table-row>
          <table:table-cell table:style-name="Table1.A2" office:value-type="string">
            <text:p text:style-name="P23"/>
          </table:table-cell>
          <table:table-cell table:style-name="Table1.A2" office:value-type="string">
            <text:p text:style-name="P23"/>
          </table:table-cell>
          <table:table-cell table:style-name="Table1.C2" office:value-type="string">
            <text:p text:style-name="P23"/>
          </table:table-cell>
        </table:table-row>
        <table:table-row>
          <table:table-cell table:style-name="Table1.A2" office:value-type="string">
            <text:p text:style-name="P23"/>
          </table:table-cell>
          <table:table-cell table:style-name="Table1.A2" office:value-type="string">
            <text:p text:style-name="P23"/>
          </table:table-cell>
          <table:table-cell table:style-name="Table1.C2" office:value-type="string">
            <text:p text:style-name="P23"/>
          </table:table-cell>
        </table:table-row>
        <table:table-row>
          <table:table-cell table:style-name="Table1.A2" office:value-type="string">
            <text:p text:style-name="P23"/>
          </table:table-cell>
          <table:table-cell table:style-name="Table1.A2" office:value-type="string">
            <text:p text:style-name="P23"/>
          </table:table-cell>
          <table:table-cell table:style-name="Table1.C2" office:value-type="string">
            <text:p text:style-name="P23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4"/>
      <text:p text:style-name="P24"/>
      <text:p text:style-name="P2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8-30T07:20:16.662911874</dc:date>
    <meta:editing-duration>PT19H33M23S</meta:editing-duration>
    <meta:editing-cycles>11</meta:editing-cycles>
    <meta:generator>LibreOffice/5.2.7.2$Linux_X86_64 LibreOffice_project/20m0$Build-2</meta:generator>
    <meta:document-statistic meta:table-count="1" meta:image-count="0" meta:object-count="0" meta:page-count="3" meta:paragraph-count="44" meta:word-count="420" meta:character-count="2583" meta:non-whitespace-character-count="2168"/>
  </office:meta>
</office:document-meta>
</file>