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4" style:family="paragraph" style:parent-style-name="Standard">
      <style:text-properties fo:font-weight="normal" officeooo:rsid="004adacc" officeooo:paragraph-rsid="004adacc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8cbc3" officeooo:paragraph-rsid="0038cbc3"/>
    </style:style>
    <style:style style:name="P17" style:family="paragraph" style:parent-style-name="Standard">
      <style:text-properties officeooo:rsid="004adacc" officeooo:paragraph-rsid="004adacc"/>
    </style:style>
    <style:style style:name="P18" style:family="paragraph" style:parent-style-name="Standard">
      <style:text-properties officeooo:rsid="001c4dce" officeooo:paragraph-rsid="004dc267"/>
    </style:style>
    <style:style style:name="P19" style:family="paragraph" style:parent-style-name="Standard">
      <style:text-properties officeooo:rsid="004f799d" officeooo:paragraph-rsid="004f799d"/>
    </style:style>
    <style:style style:name="P20" style:family="paragraph" style:parent-style-name="Standard">
      <style:text-properties officeooo:paragraph-rsid="004175db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list-style-name="L1">
      <style:text-properties officeooo:rsid="004e2b15" officeooo:paragraph-rsid="004e2b15"/>
    </style:style>
    <style:style style:name="P24" style:family="paragraph" style:parent-style-name="Standard" style:list-style-name="L1">
      <style:text-properties officeooo:rsid="0049d8ee" officeooo:paragraph-rsid="004c57b6"/>
    </style:style>
    <style:style style:name="P25" style:family="paragraph" style:parent-style-name="Standard" style:list-style-name="L1">
      <style:text-properties officeooo:rsid="0049d8ee" officeooo:paragraph-rsid="0049d8ee"/>
    </style:style>
    <style:style style:name="P26" style:family="paragraph" style:parent-style-name="Standard" style:list-style-name="L1">
      <style:text-properties officeooo:rsid="00556cc4" officeooo:paragraph-rsid="00556cc4"/>
    </style:style>
    <style:style style:name="P27" style:family="paragraph" style:parent-style-name="Standard" style:list-style-name="L1">
      <style:text-properties officeooo:rsid="005a1e52" officeooo:paragraph-rsid="005a1e52"/>
    </style:style>
    <style:style style:name="P28" style:family="paragraph" style:parent-style-name="Standard" style:list-style-name="L1">
      <style:text-properties officeooo:rsid="00376c2a" officeooo:paragraph-rsid="00376c2a"/>
    </style:style>
    <style:style style:name="P29" style:family="paragraph" style:parent-style-name="Standard">
      <style:text-properties officeooo:rsid="00596a9b" officeooo:paragraph-rsid="005bba70"/>
    </style:style>
    <style:style style:name="P30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31" style:family="paragraph" style:parent-style-name="Standard">
      <style:text-properties fo:font-weight="normal" officeooo:rsid="005bba70" officeooo:paragraph-rsid="005bba70" style:font-weight-asian="normal" style:font-weight-complex="normal"/>
    </style:style>
    <style:style style:name="P32" style:family="paragraph" style:parent-style-name="Standard">
      <style:text-properties fo:font-weight="normal" officeooo:rsid="0054139a" officeooo:paragraph-rsid="0054139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193357" style:font-weight-asian="bold" style:font-weight-complex="bold"/>
    </style:style>
    <style:style style:name="T5" style:family="text">
      <style:text-properties fo:font-weight="bold" officeooo:rsid="0054139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175db" style:font-weight-asian="normal" style:font-weight-complex="normal"/>
    </style:style>
    <style:style style:name="T8" style:family="text">
      <style:text-properties fo:font-weight="normal" officeooo:rsid="004dc267" style:font-weight-asian="normal" style:font-weight-complex="normal"/>
    </style:style>
    <style:style style:name="T9" style:family="text">
      <style:text-properties officeooo:rsid="0038cbc3"/>
    </style:style>
    <style:style style:name="T10" style:family="text">
      <style:text-properties officeooo:rsid="004175db"/>
    </style:style>
    <style:style style:name="T11" style:family="text">
      <style:text-properties officeooo:rsid="004459e6"/>
    </style:style>
    <style:style style:name="T12" style:family="text">
      <style:text-properties officeooo:rsid="0046b389"/>
    </style:style>
    <style:style style:name="T13" style:family="text">
      <style:text-properties officeooo:rsid="0049d8ee"/>
    </style:style>
    <style:style style:name="T14" style:family="text">
      <style:text-properties style:font-name="Liberation Serif1" fo:font-weight="normal" officeooo:rsid="004c57b6" style:font-weight-asian="normal" style:font-weight-complex="normal"/>
    </style:style>
    <style:style style:name="T15" style:family="text">
      <style:text-properties style:font-name="Liberation Serif1" officeooo:rsid="004175db"/>
    </style:style>
    <style:style style:name="T16" style:family="text">
      <style:text-properties style:font-name="Liberation Serif1" officeooo:rsid="004dc267"/>
    </style:style>
    <style:style style:name="T17" style:family="text">
      <style:text-properties style:font-name="Liberation Serif" fo:font-weight="normal" officeooo:rsid="004c57b6" style:font-weight-asian="normal" style:font-weight-complex="normal"/>
    </style:style>
    <style:style style:name="T18" style:family="text">
      <style:text-properties officeooo:rsid="004dc267"/>
    </style:style>
    <style:style style:name="T19" style:family="text">
      <style:text-properties officeooo:rsid="004f799d"/>
    </style:style>
    <style:style style:name="T20" style:family="text">
      <style:text-properties officeooo:rsid="00193357"/>
    </style:style>
    <style:style style:name="T21" style:family="text">
      <style:text-properties officeooo:rsid="0050cd54"/>
    </style:style>
    <style:style style:name="T22" style:family="text">
      <style:text-properties officeooo:rsid="0054139a"/>
    </style:style>
    <style:style style:name="T23" style:family="text">
      <style:text-properties officeooo:rsid="0055ee0a"/>
    </style:style>
    <style:style style:name="T24" style:family="text">
      <style:text-properties officeooo:rsid="00564b29"/>
    </style:style>
    <style:style style:name="T25" style:family="text">
      <style:text-properties officeooo:rsid="005a1e52"/>
    </style:style>
    <style:style style:name="T26" style:family="text">
      <style:text-properties officeooo:rsid="005bba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5"/><text:span text:style-name="T13">IC3D</text:span> <text:s text:c="3"/><text:tab/></text:p>
      <text:p text:style-name="P1">Filament Type: <text:s text:c="3"/><text:span text:style-name="T13">PA 747 ABS</text:span><text:tab/></text:p>
      <text:p text:style-name="P15">Tested By: <text:tab/><text:span text:style-name="T23">Baldwin<text:tab/></text:span></text:p>
      <text:p text:style-name="P1">Date: <text:tab/><text:span text:style-name="T23">11/30/16</text:span><text:tab/><text:tab/></text:p>
      <text:p text:style-name="P9"/>
      <text:p text:style-name="P20"><text:span text:style-name="T4">Ease of use:<text:tab/></text:span><text:span text:style-name="T5">7</text:span><text:span text:style-name="T3">/10</text:span><text:span text:style-name="T4"><text:tab/></text:span><text:span text:style-name="T20"> <text:tab/><text:tab/> </text:span></text:p>
      <text:p text:style-name="P2"><text:span text:style-name="T1">Appearance:</text:span> <text:tab/><text:tab/><text:span text:style-name="T21">10/10</text:span></text:p>
      <text:p text:style-name="P6">Color consistency:<text:tab/><text:span text:style-name="T18">10/10</text:span><text:span text:style-name="T6"> <text:tab/></text:span></text:p>
      <text:p text:style-name="P17"><text:span text:style-name="T1">Melting Temperature Softening: </text:span><text:span text:style-name="T6">&lt; 100</text:span><text:span text:style-name="T14">˚</text:span><text:span text:style-name="T17">C</text:span></text:p>
      <text:p text:style-name="P18"><text:span text:style-name="T1">Print temperature </text:span><text:span text:style-name="T2">Range (C)</text:span><text:span text:style-name="T1">:</text:span> <text:tab/><text:span text:style-name="T10">(220</text:span><text:span text:style-name="T15">º</text:span><text:span text:style-name="T16">C</text:span><text:span text:style-name="T10">-260</text:span><text:bookmark-start text:name="__DdeLink__209_756303387"/><text:span text:style-name="T15">º</text:span><text:bookmark-end text:name="__DdeLink__209_756303387"/><text:span text:style-name="T16">C</text:span><text:span text:style-name="T10">)</text:span></text:p>
      <text:p text:style-name="P8">Variance in diameter: <text:span text:style-name="T6">(</text:span><text:span text:style-name="T8">2.77</text:span><text:span text:style-name="T7">-</text:span><text:span text:style-name="T8">2.89)</text:span></text:p>
      <text:p text:style-name="P8">Minimum bend radius: <text:span text:style-name="T19">N/A (r &lt; 3mm)</text:span></text:p>
      <text:p text:style-name="P7">Prints using <text:span text:style-name="T9">current </text:span>Lulzbot profiles/temps:<text:span text:style-name="T6"> <text:s/></text:span></text:p>
      <text:p text:style-name="P19">Village Plastics ABS <text:span text:style-name="T22">profiles work pretty well at lower bed temps ~90-95C</text:span></text:p>
      <text:p text:style-name="P1"/>
      <text:p text:style-name="P1"/>
      <text:p text:style-name="P5"><text:span text:style-name="T9">General </text:span>Notes:<text:tab/><text:tab/><text:span text:style-name="T12">(Be as detailed as possible)</text:span></text:p>
      <text:list xml:id="list8669793185258001269" text:style-name="L1">
        <text:list-item>
          <text:p text:style-name="P23">Glue is not necessary</text:p>
        </text:list-item>
        <text:list-item>
          <text:p text:style-name="P24">Thermal Decomposition Temperature in air 270<text:span text:style-name="T14">˚</text:span> C</text:p>
        </text:list-item>
        <text:list-item>
          <text:p text:style-name="P25">Do not exceed Thermal Decomposition Temperature</text:p>
        </text:list-item>
        <text:list-item>
          <text:p text:style-name="P26">Seems to be <text:span text:style-name="T26">slightly</text:span> more brittle than other ABS </text:p>
        </text:list-item>
        <text:list-item>
          <text:p text:style-name="P26"><text:span text:style-name="T24">V</text:span>ery sticky on PEI <text:span text:style-name="T25">at 110C</text:span></text:p>
        </text:list-item>
        <text:list-item>
          <text:p text:style-name="P27">Just about the right stickiness <text:s/>at 90-95C</text:p>
        </text:list-item>
        <text:list-item>
          <text:p text:style-name="P28"/>
        </text:list-item>
      </text:list>
      <text:p text:style-name="P8"/>
      <text:p text:style-name="P30"><text:span text:style-name="T11">Recommended Print Profiles</text:span>: <text:s/><text:span text:style-name="T11">(ie. should we include high clarity, high strength, etc.)</text:span></text:p>
      <text:p text:style-name="P31">TAZ and Mini profiles include high speed, medium quality, high detail. </text:p>
      <text:p text:style-name="P32"/>
      <text:p text:style-name="P8">Health or environmental risks:</text:p>
      <text:p text:style-name="P13"/>
      <text:p text:style-name="P14">Thermal Decomposition Gases CO, HCN, AN, SM and NO</text:p>
      <text:p text:style-name="P10"/>
      <text:p text:style-name="P8"/>
      <text:p text:style-name="P8">Disposal Options: </text:p>
      <text:p text:style-name="P16"/>
      <text:p text:style-name="P17">To avoid being taken by ocean species or birds, disposal of the waste to the ocean and</text:p>
      <text:p text:style-name="P17">water sources is inhibited.</text:p>
      <text:p text:style-name="P17">Controlled incineration or landfill according to local, state or national laws and</text:p>
      <text:p text:style-name="P17">regulations concerning health and pollution.</text:p>
      <text:p text:style-name="P17">Inadequate incineration may generate toxic gases such as CO, HCN, AN and SM.</text:p>
      <text:p text:style-name="P1"/>
      <text:p text:style-name="P3"><text:span text:style-name="T1">Recommendation:</text:span> <text:tab/><text:tab/><text:span text:style-name="T12">(As thorough as possible)</text:span></text:p>
      <text:p text:style-name="P3"/>
      <text:p text:style-name="P29">Overall, this filament isn’t bad. The only real problem is that it is very sticky. I did have some real trouble removing parts from the PEI <text:span text:style-name="T25">at 110C</text:span>. This could pose a real issue for new less experienced users (high potential for bed damage on removal). <text:span text:style-name="T25">However at 90-95C the part stuck well but not too </text:span><text:soft-page-break/><text:span text:style-name="T25">well. ( could potentially save heat beds.)</text:span>The finish of the material is nice and is a consistent thickness.</text:p>
      <text:p text:style-name="P29"><text:span text:style-name="T26">I’ve better luck with strength extruding at a lower temp (235C). I have encountered some difficulty running low layer height prints, however it excels at standard to high layer heights. In my opinion this ABS is a great choice for prints that would normally call for a quality ABS.</text:span></text:p>
      <text:p text:style-name="P3"/>
      <text:p text:style-name="P3"/>
      <text:p text:style-name="P12"/>
      <text:p text:style-name="P11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Revision Date</text:p>
          </table:table-cell>
          <table:table-cell table:style-name="Table1.A1" office:value-type="string">
            <text:p text:style-name="P21">Modifications or Additions</text:p>
          </table:table-cell>
          <table:table-cell table:style-name="Table1.C1" office:value-type="string">
            <text:p text:style-name="P21">Updated By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12-29T08:28:39.170200782</dc:date>
    <meta:editing-duration>P5DT6H40M11S</meta:editing-duration>
    <meta:editing-cycles>34</meta:editing-cycles>
    <meta:generator>LibreOffice/5.2.3.3$Linux_X86_64 LibreOffice_project/20m0$Build-3</meta:generator>
    <dc:creator>aleph </dc:creator>
    <meta:document-statistic meta:table-count="1" meta:image-count="0" meta:object-count="0" meta:page-count="2" meta:paragraph-count="39" meta:word-count="342" meta:character-count="2111" meta:non-whitespace-character-count="1775"/>
  </office:meta>
</office:document-meta>
</file>