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3" style:family="paragraph" style:parent-style-name="Standard">
      <style:text-properties style:font-name="Liberation Serif" fo:font-size="12pt" fo:font-weight="bold" officeooo:rsid="001c4dce" officeooo:paragraph-rsid="001c4dce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erif" fo:font-size="12pt" fo:font-weight="bold" officeooo:rsid="0043c3b0" officeooo:paragraph-rsid="0043c3b0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fo:font-weight="bold" officeooo:rsid="00193357" officeooo:paragraph-rsid="00193357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fo:font-weight="bold" officeooo:rsid="0038cbc3" officeooo:paragraph-rsid="0038cbc3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officeooo:rsid="00193357" officeooo:paragraph-rsid="00193357" style:font-size-asian="12pt" style:font-size-complex="12pt"/>
    </style:style>
    <style:style style:name="P8" style:family="paragraph" style:parent-style-name="Standard">
      <style:text-properties style:font-name="Liberation Serif" fo:font-size="12pt" officeooo:rsid="003d09d1" officeooo:paragraph-rsid="0038cbc3" style:font-size-asian="12pt" style:font-size-complex="12pt"/>
    </style:style>
    <style:style style:name="P9" style:family="paragraph" style:parent-style-name="Standard">
      <style:text-properties style:font-name="Liberation Serif" fo:font-size="12pt" officeooo:rsid="0043c3b0" officeooo:paragraph-rsid="0050f876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520fd6" officeooo:paragraph-rsid="00520fd6" style:font-size-asian="12pt" style:font-size-complex="12pt"/>
    </style:style>
    <style:style style:name="P11" style:family="paragraph" style:parent-style-name="Standard">
      <style:text-properties style:font-name="Liberation Serif" fo:font-size="12pt" fo:font-weight="normal" officeooo:rsid="003d09d1" officeooo:paragraph-rsid="0038cbc3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officeooo:rsid="00193357" officeooo:paragraph-rsid="00193357" style:font-size-asian="12pt" style:font-size-complex="12pt"/>
    </style:style>
    <style:style style:name="P13" style:family="paragraph" style:parent-style-name="Standard">
      <style:text-properties fo:font-size="12pt" officeooo:rsid="00193357" officeooo:paragraph-rsid="004175db" style:font-size-asian="12pt" style:font-size-complex="12pt"/>
    </style:style>
    <style:style style:name="P14" style:family="paragraph" style:parent-style-name="Standard">
      <style:text-properties fo:font-size="12pt" officeooo:rsid="00193357" officeooo:paragraph-rsid="0038cbc3" style:font-size-asian="12pt" style:font-size-complex="12pt"/>
    </style:style>
    <style:style style:name="P15" style:family="paragraph" style:parent-style-name="Standard">
      <style:text-properties fo:font-size="12pt" officeooo:rsid="0032cff5" officeooo:paragraph-rsid="0032cff5" style:font-size-asian="12pt" style:font-size-complex="12pt"/>
    </style:style>
    <style:style style:name="P16" style:family="paragraph" style:parent-style-name="Standard">
      <style:text-properties fo:font-size="12pt" officeooo:rsid="001c4dce" officeooo:paragraph-rsid="003d09d1" style:font-size-asian="12pt" style:font-size-complex="12pt"/>
    </style:style>
    <style:style style:name="P17" style:family="paragraph" style:parent-style-name="Standard">
      <style:text-properties fo:font-size="12pt" fo:font-weight="bold" officeooo:rsid="0038cbc3" officeooo:paragraph-rsid="00193357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bold" officeooo:rsid="0038cbc3" officeooo:paragraph-rsid="0038cbc3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bold" officeooo:rsid="001aa45c" officeooo:paragraph-rsid="001aa45c" style:font-size-asian="12pt" style:font-weight-asian="bold" style:font-size-complex="12pt" style:font-weight-complex="bold"/>
    </style:style>
    <style:style style:name="P20" style:family="paragraph" style:parent-style-name="Body">
      <style:text-properties style:font-name="Liberation Serif" fo:font-size="11pt" fo:font-weight="normal" officeooo:rsid="003d09d1" officeooo:paragraph-rsid="0043c3b0" style:font-size-asian="11pt" style:font-weight-asian="normal" style:font-size-complex="11pt" style:font-weight-complex="normal"/>
    </style:style>
    <style:style style:name="P21" style:family="paragraph" style:parent-style-name="Body">
      <style:text-properties style:font-name="Liberation Serif" fo:font-size="11pt" fo:font-weight="normal" officeooo:rsid="003d09d1" officeooo:paragraph-rsid="00489845" style:font-size-asian="11pt" style:font-weight-asian="normal" style:font-size-complex="11pt" style:font-weight-complex="normal"/>
    </style:style>
    <style:style style:name="P22" style:family="paragraph" style:parent-style-name="Body">
      <style:text-properties style:font-name="Liberation Serif" fo:font-size="11pt" fo:font-weight="normal" officeooo:rsid="00489845" officeooo:paragraph-rsid="00489845" style:font-size-asian="11pt" style:font-weight-asian="normal" style:font-name-complex="Arial" style:font-size-complex="11pt" style:font-weight-complex="normal"/>
    </style:style>
    <style:style style:name="P23" style:family="paragraph" style:parent-style-name="Body">
      <style:text-properties style:font-name="Liberation Serif" fo:font-size="11pt" officeooo:paragraph-rsid="0043c3b0" style:font-size-asian="11pt" style:font-size-complex="11pt"/>
    </style:style>
    <style:style style:name="P24" style:family="paragraph" style:parent-style-name="Body">
      <style:text-properties style:font-name="Liberation Serif" fo:font-size="11pt" fo:font-weight="bold" officeooo:rsid="003d09d1" officeooo:paragraph-rsid="0043c3b0" style:font-size-asian="11pt" style:font-weight-asian="bold" style:font-size-complex="11pt" style:font-weight-complex="bold"/>
    </style:style>
    <style:style style:name="P25" style:family="paragraph" style:parent-style-name="Body">
      <style:text-properties style:font-name="Liberation Serif" fo:font-size="11pt" fo:font-weight="bold" officeooo:rsid="003d09d1" officeooo:paragraph-rsid="0043c3b0" style:font-size-asian="11pt" style:font-weight-asian="bold" style:font-name-complex="Arial" style:font-size-complex="11pt" style:font-weight-complex="normal"/>
    </style:style>
    <style:style style:name="P26" style:family="paragraph" style:parent-style-name="Body">
      <style:text-properties style:font-name="Liberation Serif" fo:font-size="11pt" fo:font-weight="bold" officeooo:rsid="0043c3b0" officeooo:paragraph-rsid="0043c3b0" style:font-size-asian="11pt" style:font-weight-asian="bold" style:font-name-complex="Arial" style:font-size-complex="11pt"/>
    </style:style>
    <style:style style:name="P27" style:family="paragraph" style:parent-style-name="Standard" style:list-style-name="L1">
      <style:text-properties style:font-name="Liberation Serif" fo:font-size="12pt" officeooo:rsid="004f3dea" officeooo:paragraph-rsid="004f3dea" style:font-size-asian="12pt" style:font-size-complex="12pt"/>
    </style:style>
    <style:style style:name="P28" style:family="paragraph" style:parent-style-name="Standard" style:list-style-name="L1">
      <style:text-properties style:font-name="Liberation Serif" fo:font-size="12pt" officeooo:rsid="0053ed93" officeooo:paragraph-rsid="0053ed93" style:font-size-asian="12pt" style:font-size-complex="12pt"/>
    </style:style>
    <style:style style:name="P29" style:family="paragraph" style:parent-style-name="Standard">
      <style:text-properties officeooo:rsid="001aa45c" officeooo:paragraph-rsid="005733c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4f3dea" style:font-weight-asian="bold" style:font-name-complex="Ari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175db" style:font-weight-asian="normal" style:font-weight-complex="normal"/>
    </style:style>
    <style:style style:name="T8" style:family="text">
      <style:text-properties fo:font-weight="normal" officeooo:rsid="004508bf" style:font-weight-asian="normal" style:font-weight-complex="normal"/>
    </style:style>
    <style:style style:name="T9" style:family="text">
      <style:text-properties fo:font-weight="normal" officeooo:rsid="00489845" style:font-weight-asian="normal" style:font-weight-complex="normal"/>
    </style:style>
    <style:style style:name="T10" style:family="text">
      <style:text-properties fo:font-weight="normal" officeooo:rsid="0053ed93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0489845" style:font-weight-asian="normal" style:font-name-complex="Arial" style:font-weight-complex="normal"/>
    </style:style>
    <style:style style:name="T13" style:family="text">
      <style:text-properties fo:font-weight="normal" officeooo:rsid="0050f876" style:font-weight-asian="normal" style:font-name-complex="Arial" style:font-weight-complex="normal"/>
    </style:style>
    <style:style style:name="T14" style:family="text">
      <style:text-properties officeooo:rsid="0038cbc3"/>
    </style:style>
    <style:style style:name="T15" style:family="text">
      <style:text-properties officeooo:rsid="004175db"/>
    </style:style>
    <style:style style:name="T16" style:family="text">
      <style:text-properties style:font-name-complex="Arial"/>
    </style:style>
    <style:style style:name="T17" style:family="text">
      <style:text-properties officeooo:rsid="00489845" style:font-name-complex="Arial"/>
    </style:style>
    <style:style style:name="T18" style:family="text">
      <style:text-properties officeooo:rsid="004f3dea" style:font-name-complex="Arial"/>
    </style:style>
    <style:style style:name="T19" style:family="text">
      <style:text-properties officeooo:rsid="0050f876" style:font-name-complex="Arial"/>
    </style:style>
    <style:style style:name="T20" style:family="text">
      <style:text-properties officeooo:rsid="004508bf"/>
    </style:style>
    <style:style style:name="T21" style:family="text">
      <style:text-properties officeooo:rsid="00489845"/>
    </style:style>
    <style:style style:name="T22" style:family="text">
      <style:text-properties officeooo:rsid="00493807"/>
    </style:style>
    <style:style style:name="T23" style:family="text">
      <style:text-properties officeooo:rsid="0050f876"/>
    </style:style>
    <style:style style:name="T24" style:family="text">
      <style:text-properties style:font-name="Liberation Serif1" officeooo:rsid="0050f876"/>
    </style:style>
    <style:style style:name="T25" style:family="text">
      <style:text-properties style:font-name="Liberation Serif1" fo:font-weight="normal" officeooo:rsid="0050f876" style:font-weight-asian="normal" style:font-name-complex="Arial" style:font-weight-complex="normal"/>
    </style:style>
    <style:style style:name="T26" style:family="text">
      <style:text-properties style:font-name="Liberation Serif1" officeooo:rsid="0050f876" style:font-name-complex="Arial"/>
    </style:style>
    <style:style style:name="T27" style:family="text">
      <style:text-properties officeooo:rsid="0053ed93"/>
    </style:style>
    <style:style style:name="T2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Liberation Serif" fo:font-size="12pt" style:font-size-asian="12pt" style:font-size-complex="12pt"/>
    </style:style>
    <style:style style:name="T30" style:family="text">
      <style:text-properties style:font-name="Liberation Serif" fo:font-size="12pt" officeooo:rsid="0053ed93" style:font-size-asian="12pt" style:font-size-complex="12pt"/>
    </style:style>
    <style:style style:name="T31" style:family="text">
      <style:text-properties style:font-name="Liberation Serif" fo:font-size="12pt" officeooo:rsid="005733ca" style:font-size-asian="12pt" style:font-size-complex="12pt"/>
    </style:style>
    <style:style style:name="T32" style:family="text">
      <style:text-properties officeooo:rsid="005579c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lzBot Filament Testing Report</text:p>
      <text:p text:style-name="P1"/>
      <text:p text:style-name="P12">Manufacturer: <text:span text:style-name="T21">E3D Online<text:tab/></text:span> <text:s text:c="8"/><text:tab/></text:p>
      <text:p text:style-name="P12">Filament Type: <text:span text:style-name="T21">Scaffold</text:span></text:p>
      <text:p text:style-name="P15">Tested By: <text:tab/><text:span text:style-name="T27">bam<text:tab/></text:span></text:p>
      <text:p text:style-name="P12">Date: <text:tab/><text:tab/><text:span text:style-name="T27">12.16.16</text:span></text:p>
      <text:p text:style-name="P17"/>
      <text:p text:style-name="P13"><text:span text:style-name="T1">Ease of use:<text:tab/></text:span><text:span text:style-name="T9">6</text:span><text:span text:style-name="T7">/10</text:span><text:tab/><text:tab/> </text:p>
      <text:p text:style-name="P14"><text:span text:style-name="T1">Appearance:</text:span> <text:tab/><text:tab/><text:span text:style-name="T20">8/10 (Support material, color is irrelevant)</text:span></text:p>
      <text:p text:style-name="P19">Color consistency:<text:tab/><text:span text:style-name="T8">10/10</text:span><text:span text:style-name="T6"> <text:tab/></text:span></text:p>
      <text:p text:style-name="P16"><text:span text:style-name="T1">Print temperature </text:span><text:span text:style-name="T2">Range (C)</text:span><text:span text:style-name="T1">:</text:span> <text:tab/><text:span text:style-name="T15">(180-200/0-90)</text:span></text:p>
      <text:p text:style-name="P18">Variance in diameter: <text:span text:style-name="T6">(</text:span><text:span text:style-name="T9">2.84-2.89</text:span><text:span text:style-name="T7">)</text:span></text:p>
      <text:p text:style-name="P18">Minimum bend radius: <text:span text:style-name="T8">N/A</text:span></text:p>
      <text:p text:style-name="P3">Prints using <text:span text:style-name="T14">current </text:span>Lulzbot profiles/temps:<text:span text:style-name="T6"> <text:s/></text:span><text:span text:style-name="T10">No</text:span></text:p>
      <text:p text:style-name="P7"/>
      <text:p text:style-name="P4">Manufacturers Properties:</text:p>
      <text:p text:style-name="P9"><text:tab/><text:span text:style-name="T3">Melting point: </text:span><text:span text:style-name="T12">150-230</text:span><text:span text:style-name="T25">º</text:span><text:span text:style-name="T13">C</text:span></text:p>
      <text:p text:style-name="P9"><text:span text:style-name="T16"><text:tab/></text:span><text:span text:style-name="T3">Flash point:</text:span><text:span text:style-name="T16"> </text:span><text:span text:style-name="T17">&gt;200</text:span><text:span text:style-name="T26">º</text:span><text:span text:style-name="T19">C</text:span></text:p>
      <text:p text:style-name="P9"><text:span text:style-name="T17"><text:tab/></text:span><text:span text:style-name="T5">Decomposition Temp:</text:span><text:span text:style-name="T18"> </text:span><text:span text:style-name="T17">&gt;200</text:span><text:span text:style-name="T26">º</text:span><text:span text:style-name="T19">C</text:span></text:p>
      <text:p text:style-name="P9"><text:span text:style-name="T3"><text:tab/>Auto-ignition temperature:</text:span><text:span text:style-name="T16"> </text:span><text:span text:style-name="T17">520</text:span><text:span text:style-name="T26">º</text:span><text:span text:style-name="T19">C</text:span></text:p>
      <text:p text:style-name="P7"/>
      <text:p text:style-name="P7"/>
      <text:p text:style-name="P5"><text:span text:style-name="T14">General </text:span>Notes:</text:p>
      <text:p text:style-name="P10"/>
      <text:list xml:id="list6310480684625885892" text:style-name="L1">
        <text:list-item>
          <text:p text:style-name="P27">Do NOT print at or above the decomposition temperature of 200<text:span text:style-name="T24">º</text:span><text:span text:style-name="T23">C</text:span></text:p>
        </text:list-item>
        <text:list-item>
          <text:p text:style-name="P28">E3D has fixed the issues with moisture <text:span text:style-name="T32">absorption</text:span> causing constant clogging, unfortunately the new formulation needs to be printed at 215C in order to avoid stripping, which is well in excess of the thermal decomposition temperature.</text:p>
        </text:list-item>
      </text:list>
      <text:p text:style-name="P6"/>
      <text:p text:style-name="P6">Health or environmental risks:</text:p>
      <text:p text:style-name="P11"/>
      <text:p text:style-name="P21"><text:span text:style-name="T4"><text:tab/>Dangerous Decomposition Products:</text:span><text:span text:style-name="T16"> </text:span><text:span text:style-name="T17">Build-up of dangerous/toxic fumes possible in cases of</text:span></text:p>
      <text:p text:style-name="P22"><text:tab/>fire/high temperature.</text:p>
      <text:p text:style-name="P25"/>
      <text:p text:style-name="P20"><text:span text:style-name="T3"><text:tab/>Conditions to avoid: <text:s/></text:span><text:span text:style-name="T16">No data available </text:span></text:p>
      <text:p text:style-name="P20"><text:tab/></text:p>
      <text:p text:style-name="P26"><text:tab/>Ecological:</text:p>
      <text:p text:style-name="P23"><text:span text:style-name="T3"><text:tab/><text:tab/>Mobility</text:span><text:span text:style-name="T16">: No data available</text:span></text:p>
      <text:p text:style-name="P23"><text:span text:style-name="T3"><text:tab/><text:tab/>Bioaccumulation</text:span><text:span text:style-name="T16">: </text:span><text:span text:style-name="T17">Readily</text:span><text:span text:style-name="T16"> biodegradable </text:span></text:p>
      <text:p text:style-name="P24"><text:span text:style-name="T16"><text:tab/><text:tab/>Ecotoxicity effects: </text:span><text:span text:style-name="T11">Data not available. <text:s/></text:span></text:p>
      <text:p text:style-name="P6"/>
      <text:p text:style-name="P6">Disposal Options: </text:p>
      <text:p text:style-name="P22">Disposal: In accordance with local and national regulations. Do not dispose of together with household</text:p>
      <text:p text:style-name="P22">waste. Waste codes should be assigned by the user based on the application for which the product was used. <text:span text:style-name="T22">Recommend putting this on product page if we carry the material since it's likely to get dumped down a drain.</text:span></text:p>
      <text:p text:style-name="P8"/>
      <text:p text:style-name="P7"/>
      <text:p text:style-name="P29"><text:span text:style-name="T28">Recommendation:</text:span><text:span text:style-name="T29"> </text:span><text:span text:style-name="T31">This material does not print reliably below 200C, the listed thermal decomposition temperature on the SDS. </text:span><text:span text:style-name="T30">Until we can get test data and an updated SDS showing that the material is safe at 215C we cannot print this filament or recommend that our customers 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1pt" style:letter-kerning="false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02-07T14:03:55.584573560</dc:date>
    <meta:editing-duration>P4DT21H16M34S</meta:editing-duration>
    <meta:editing-cycles>34</meta:editing-cycles>
    <meta:generator>LibreOffice/5.2.4.2.1$Linux_X86_64 LibreOffice_project/20m0$Build-2</meta:generator>
    <meta:document-statistic meta:table-count="0" meta:image-count="0" meta:object-count="0" meta:page-count="1" meta:paragraph-count="33" meta:word-count="251" meta:character-count="1738" meta:non-whitespace-character-count="1476"/>
  </office:meta>
</office:document-meta>
</file>