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officeooo:rsid="001c4dce" officeooo:paragraph-rsid="001c4dce"/>
    </style:style>
    <style:style style:name="P11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2" style:family="paragraph" style:parent-style-name="Standard">
      <style:text-properties fo:font-weight="normal" officeooo:rsid="003c10bb" officeooo:paragraph-rsid="003c10bb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c10bb" officeooo:paragraph-rsid="003c10bb"/>
    </style:style>
    <style:style style:name="P15" style:family="paragraph" style:parent-style-name="Standard" style:list-style-name="L1">
      <style:text-properties officeooo:rsid="00414c41" officeooo:paragraph-rsid="00414c41"/>
    </style:style>
    <style:style style:name="P16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7" style:family="paragraph" style:parent-style-name="Standard" style:list-style-name="L1">
      <style:text-properties officeooo:rsid="0042e38f" officeooo:paragraph-rsid="0042e38f"/>
    </style:style>
    <style:style style:name="P18" style:family="paragraph" style:parent-style-name="Standard" style:list-style-name="L1">
      <style:text-properties officeooo:rsid="00433df5" officeooo:paragraph-rsid="00433df5"/>
    </style:style>
    <style:style style:name="P19" style:family="paragraph" style:parent-style-name="Standard">
      <style:text-properties officeooo:rsid="001aa45c" officeooo:paragraph-rsid="001aa4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c10bb" style:font-weight-asian="normal" style:font-weight-complex="normal"/>
    </style:style>
    <style:style style:name="T6" style:family="text">
      <style:text-properties fo:font-weight="normal" officeooo:rsid="00433df5" style:font-weight-asian="normal" style:font-weight-complex="normal"/>
    </style:style>
    <style:style style:name="T7" style:family="text">
      <style:text-properties officeooo:rsid="0032e86a"/>
    </style:style>
    <style:style style:name="T8" style:family="text">
      <style:text-properties officeooo:rsid="0038cbc3"/>
    </style:style>
    <style:style style:name="T9" style:family="text">
      <style:text-properties officeooo:rsid="003c10bb"/>
    </style:style>
    <style:style style:name="T10" style:family="text">
      <style:text-properties officeooo:rsid="0041b7a7"/>
    </style:style>
    <style:style style:name="T11" style:family="text">
      <style:text-properties officeooo:rsid="00433d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9">ColorFabb</text:span></text:p>
      <text:p text:style-name="P1">Filament Name:<text:tab/><text:span text:style-name="T8">PLA/PHA (multiple colors)</text:span></text:p>
      <text:p text:style-name="P1">Filament Type: <text:tab/><text:span text:style-name="T8">PLA/PHA blend</text:span></text:p>
      <text:p text:style-name="P13">Tested By: <text:tab/><text:tab/><text:span text:style-name="T7">Brent M<text:tab/></text:span></text:p>
      <text:p text:style-name="P1">Date: <text:tab/><text:tab/><text:tab/><text:span text:style-name="T8">02/11/2016</text:span></text:p>
      <text:p text:style-name="P9"/>
      <text:p text:style-name="P1"><text:span text:style-name="T1">Ease of use:<text:tab/><text:tab/></text:span><text:span text:style-name="T5">7</text:span><text:span text:style-name="T4">/10</text:span> <text:tab/><text:tab/> </text:p>
      <text:p text:style-name="P2"><text:span text:style-name="T1">Appearance:</text:span> <text:tab/><text:tab/><text:span text:style-name="T9">9/10</text:span></text:p>
      <text:p text:style-name="P6">Color consistency:<text:span text:style-name="T3"> <text:tab/></text:span><text:span text:style-name="T4">10/10</text:span></text:p>
      <text:p text:style-name="P10"><text:span text:style-name="T1">Print temperature </text:span><text:span text:style-name="T2">Range (C)</text:span><text:span text:style-name="T1">:</text:span> <text:tab/><text:span text:style-name="T8">190-220/50-70</text:span></text:p>
      <text:p text:style-name="P8">Variance in diameter: <text:span text:style-name="T3">(</text:span><text:span text:style-name="T6">2.77</text:span><text:span text:style-name="T3">-</text:span><text:span text:style-name="T6">2.86</text:span><text:span text:style-name="T3">)</text:span></text:p>
      <text:p text:style-name="P8">Minimum bend radius: <text:span text:style-name="T6">&lt;10mm</text:span></text:p>
      <text:p text:style-name="P7">Prints using <text:span text:style-name="T8">current </text:span>Lulzbot profiles/temps:<text:span text:style-name="T3"> </text:span><text:span text:style-name="T4">Yes, </text:span><text:span text:style-name="T5">default PLA profiles work well, could be tweaked</text:span></text:p>
      <text:p text:style-name="P1"/>
      <text:p text:style-name="P1"/>
      <text:p text:style-name="P5"><text:span text:style-name="T8">General </text:span>Notes:</text:p>
      <text:list xml:id="list5103165342043238144" text:style-name="L1">
        <text:list-item>
          <text:p text:style-name="P15">This PLA prints well with our default settings and comes in a nice mix of colors</text:p>
        </text:list-item>
        <text:list-item>
          <text:p text:style-name="P15">Overhangs are generally worse than other PLAs</text:p>
        </text:list-item>
        <text:list-item>
          <text:p text:style-name="P15">There are reports of <text:span text:style-name="T10">stripping with default PLA settings, hasn't been much of an issue in r&amp;d</text:span></text:p>
        </text:list-item>
        <text:list-item>
          <text:p text:style-name="P17">This filament is very flexible compared to other PLAs</text:p>
        </text:list-item>
        <text:list-item>
          <text:p text:style-name="P18">There should be no issues with filament snapping</text:p>
        </text:list-item>
      </text:list>
      <text:p text:style-name="P8"/>
      <text:p text:style-name="P8">Health or environmental risks:</text:p>
      <text:p text:style-name="P12">No known negative health or environmental danger. Dust (from sanding) can be irritating but not dangerous.</text:p>
      <text:p text:style-name="P8"/>
      <text:p text:style-name="P8">Disposal Options: </text:p>
      <text:p text:style-name="P14">Generation of waste should be minimized, check possibility for recycling. Waste product can be incinerated or dumped together with domestic waste in compliance with local authority requirements.</text:p>
      <text:p text:style-name="P1"/>
      <text:p text:style-name="P14">Packaging can be recycled.</text:p>
      <text:p text:style-name="P3"><text:span text:style-name="T1"/></text:p>
      <text:p text:style-name="P3"><text:span text:style-name="T1"/></text:p>
      <text:p text:style-name="P3"><text:span text:style-name="T1">Recommendation:</text:span> <text:span text:style-name="T11">This is a decent PLA that gets rid of the brittleness of standard PLA. From the preliminary testing in R&amp;D, prints are not of as high quality as some of the premium PLAs we have tested. This would likely be a good replacement for eSun PLA as a non-premium option.</text:span></text:p>
      <text:p text:style-name="P3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2-24T12:32:15.785188624</dc:date>
    <meta:editing-duration>P5DT9H28M52S</meta:editing-duration>
    <meta:editing-cycles>21</meta:editing-cycles>
    <meta:generator>LibreOffice/5.0.4.2$Linux_X86_64 LibreOffice_project/2b9802c1994aa0b7dc6079e128979269cf95bc78</meta:generator>
    <meta:document-statistic meta:table-count="0" meta:image-count="0" meta:object-count="0" meta:page-count="1" meta:paragraph-count="25" meta:word-count="225" meta:character-count="1429" meta:non-whitespace-character-count="1207"/>
  </office:meta>
</office:document-meta>
</file>