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91a8" officeooo:paragraph-rsid="00404afc"/>
    </style:style>
    <style:style style:name="P3" style:family="paragraph" style:parent-style-name="Standard">
      <style:text-properties officeooo:rsid="0019ac06" officeooo:paragraph-rsid="00404afc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2" style:family="paragraph" style:parent-style-name="Standard">
      <style:text-properties officeooo:rsid="001dd064" officeooo:paragraph-rsid="00404afc"/>
    </style:style>
    <style:style style:name="P13" style:family="paragraph" style:parent-style-name="Standard">
      <style:text-properties officeooo:rsid="001dd064" officeooo:paragraph-rsid="00462dd3"/>
    </style:style>
    <style:style style:name="P14" style:family="paragraph" style:parent-style-name="Standard">
      <style:text-properties officeooo:rsid="001e78f7" officeooo:paragraph-rsid="00404afc"/>
    </style:style>
    <style:style style:name="P15" style:family="paragraph" style:parent-style-name="Standard">
      <style:text-properties officeooo:rsid="0021ec46" officeooo:paragraph-rsid="00404afc"/>
    </style:style>
    <style:style style:name="P16" style:family="paragraph" style:parent-style-name="Standard">
      <style:text-properties officeooo:rsid="00234a0e" officeooo:paragraph-rsid="00404afc"/>
    </style:style>
    <style:style style:name="P17" style:family="paragraph" style:parent-style-name="Standard">
      <style:text-properties officeooo:rsid="0023b6ec" officeooo:paragraph-rsid="00404afc"/>
    </style:style>
    <style:style style:name="P18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44fa2b" officeooo:paragraph-rsid="00441ea8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3d6285" officeooo:paragraph-rsid="00441ea8" style:font-weight-asian="normal" style:font-weight-complex="normal"/>
    </style:style>
    <style:style style:name="P22" style:family="paragraph" style:parent-style-name="Standard">
      <style:text-properties officeooo:rsid="0035e5c3" officeooo:paragraph-rsid="00404afc"/>
    </style:style>
    <style:style style:name="P23" style:family="paragraph" style:parent-style-name="Standard">
      <style:text-properties officeooo:rsid="0035e5c3" officeooo:paragraph-rsid="004bbe00"/>
    </style:style>
    <style:style style:name="P24" style:family="paragraph" style:parent-style-name="Standard">
      <style:text-properties officeooo:rsid="0035e5c3" officeooo:paragraph-rsid="004c2f71"/>
    </style:style>
    <style:style style:name="P25" style:family="paragraph" style:parent-style-name="Standard">
      <style:text-properties officeooo:rsid="0035f2c5" officeooo:paragraph-rsid="00404afc"/>
    </style:style>
    <style:style style:name="P26" style:family="paragraph" style:parent-style-name="Standard">
      <style:text-properties officeooo:rsid="0035f2c5" officeooo:paragraph-rsid="0045d881"/>
    </style:style>
    <style:style style:name="P27" style:family="paragraph" style:parent-style-name="Standard">
      <style:text-properties officeooo:rsid="0038ef85" officeooo:paragraph-rsid="00404afc"/>
    </style:style>
    <style:style style:name="P28" style:family="paragraph" style:parent-style-name="Standard">
      <style:text-properties officeooo:rsid="003b1f7e" officeooo:paragraph-rsid="00404afc"/>
    </style:style>
    <style:style style:name="P29" style:family="paragraph" style:parent-style-name="Standard">
      <style:text-properties officeooo:rsid="00373666" officeooo:paragraph-rsid="00404afc"/>
    </style:style>
    <style:style style:name="P30" style:family="paragraph" style:parent-style-name="Standard">
      <style:text-properties officeooo:rsid="0005df04" officeooo:paragraph-rsid="00404afc"/>
    </style:style>
    <style:style style:name="P31" style:family="paragraph" style:parent-style-name="Standard">
      <style:text-properties officeooo:rsid="0040d18a" officeooo:paragraph-rsid="0040d18a"/>
    </style:style>
    <style:style style:name="P32" style:family="paragraph" style:parent-style-name="Standard">
      <style:text-properties officeooo:rsid="00242291" officeooo:paragraph-rsid="00417138"/>
    </style:style>
    <style:style style:name="P33" style:family="paragraph" style:parent-style-name="Standard">
      <style:text-properties officeooo:rsid="00242291" officeooo:paragraph-rsid="0054cc11"/>
    </style:style>
    <style:style style:name="P34" style:family="paragraph" style:parent-style-name="Standard">
      <style:text-properties officeooo:rsid="00242291" officeooo:paragraph-rsid="00573ad6"/>
    </style:style>
    <style:style style:name="P35" style:family="paragraph" style:parent-style-name="Standard">
      <style:text-properties fo:color="#000000" officeooo:rsid="0035f2c5" officeooo:paragraph-rsid="00404afc"/>
    </style:style>
    <style:style style:name="P36" style:family="paragraph" style:parent-style-name="Standard">
      <style:text-properties officeooo:rsid="00462dd3" officeooo:paragraph-rsid="00462dd3"/>
    </style:style>
    <style:style style:name="P37" style:family="paragraph" style:parent-style-name="Standard">
      <style:text-properties officeooo:rsid="00462dd3" officeooo:paragraph-rsid="00462e94"/>
    </style:style>
    <style:style style:name="P38" style:family="paragraph" style:parent-style-name="Standard">
      <style:text-properties officeooo:rsid="00462e94" officeooo:paragraph-rsid="00462dd3"/>
    </style:style>
    <style:style style:name="P39" style:family="paragraph" style:parent-style-name="Standard">
      <style:text-properties officeooo:rsid="006267a3" officeooo:paragraph-rsid="0054cc11"/>
    </style:style>
    <style:style style:name="P40" style:family="paragraph" style:parent-style-name="Standard">
      <style:text-properties officeooo:rsid="0063816a" officeooo:paragraph-rsid="00573ad6"/>
    </style:style>
    <style:style style:name="P41" style:family="paragraph" style:parent-style-name="Standard">
      <style:text-properties style:use-window-font-color="true" officeooo:rsid="005f89f2" officeooo:paragraph-rsid="005f89f2"/>
    </style:style>
    <style:style style:name="P42" style:family="paragraph" style:parent-style-name="Standard">
      <style:text-properties officeooo:rsid="0035e5c3" officeooo:paragraph-rsid="004c57a6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1f7e"/>
    </style:style>
    <style:style style:name="T8" style:family="text">
      <style:text-properties officeooo:rsid="003be4e8"/>
    </style:style>
    <style:style style:name="T9" style:family="text">
      <style:text-properties fo:color="#ff0000"/>
    </style:style>
    <style:style style:name="T10" style:family="text">
      <style:text-properties officeooo:rsid="00373666"/>
    </style:style>
    <style:style style:name="T11" style:family="text">
      <style:text-properties officeooo:rsid="004213db"/>
    </style:style>
    <style:style style:name="T12" style:family="text">
      <style:text-properties fo:color="#000000"/>
    </style:style>
    <style:style style:name="T13" style:family="text">
      <style:text-properties officeooo:rsid="00417138"/>
    </style:style>
    <style:style style:name="T14" style:family="text">
      <style:text-properties officeooo:rsid="004662f9"/>
    </style:style>
    <style:style style:name="T15" style:family="text">
      <style:text-properties officeooo:rsid="0047fd98"/>
    </style:style>
    <style:style style:name="T16" style:family="text">
      <style:text-properties officeooo:rsid="0044fa2b"/>
    </style:style>
    <style:style style:name="T17" style:family="text">
      <style:text-properties officeooo:rsid="00454774"/>
    </style:style>
    <style:style style:name="T18" style:family="text">
      <style:text-properties officeooo:rsid="0045d881"/>
    </style:style>
    <style:style style:name="T19" style:family="text">
      <style:text-properties officeooo:rsid="0057de31"/>
    </style:style>
    <style:style style:name="T20" style:family="text">
      <style:text-properties officeooo:rsid="00462dd3"/>
    </style:style>
    <style:style style:name="T21" style:family="text">
      <style:text-properties officeooo:rsid="00472338"/>
    </style:style>
    <style:style style:name="T22" style:family="text">
      <style:text-properties officeooo:rsid="004a41da"/>
    </style:style>
    <style:style style:name="T23" style:family="text">
      <style:text-properties officeooo:rsid="006267a3"/>
    </style:style>
    <style:style style:name="T24" style:family="text">
      <style:text-properties officeooo:rsid="0063816a"/>
    </style:style>
    <style:style style:name="T25" style:family="text">
      <style:text-properties officeooo:rsid="00593816"/>
    </style:style>
    <style:style style:name="T26" style:family="text">
      <style:text-properties officeooo:rsid="005a6912"/>
    </style:style>
    <style:style style:name="T27" style:family="text">
      <style:text-properties officeooo:rsid="005b211e"/>
    </style:style>
    <style:style style:name="T28" style:family="text">
      <style:text-properties officeooo:rsid="005ca017"/>
    </style:style>
    <style:style style:name="T29" style:family="text">
      <style:text-properties officeooo:rsid="005dac15"/>
    </style:style>
    <style:style style:name="T30" style:family="text">
      <style:text-properties officeooo:rsid="0065b824"/>
    </style:style>
    <style:style style:name="T31" style:family="text">
      <style:text-properties officeooo:rsid="0068a7c0"/>
    </style:style>
    <style:style style:name="T32" style:family="text">
      <style:text-properties officeooo:rsid="006aa5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>Manufacturer: <text:span text:style-name="T17">Colorfabb </text:span></text:p>
      <text:p text:style-name="P1">Filament Type: <text:span text:style-name="T17">PA-CF</text:span> <text:span text:style-name="T17">(Polyamide-carbon fiber)</text:span></text:p>
      <text:p text:style-name="P17">Colors Tested: <text:span text:style-name="T17">Black</text:span></text:p>
      <text:p text:style-name="P1">Tested By: <text:span text:style-name="T17">Angelica Suiter</text:span></text:p>
      <text:p text:style-name="P1">Date <text:span text:style-name="T10">Started</text:span>: <text:span text:style-name="T17">9/20/18</text:span></text:p>
      <text:p text:style-name="P29">Date Completed: <text:span text:style-name="T30">11/13/2018</text:span></text:p>
      <text:p text:style-name="P1"/>
      <text:p text:style-name="P4">Printer Data</text:p>
      <text:p text:style-name="P3">Bed <text:span text:style-name="T3">Surface/Covering</text:span>: <text:span text:style-name="T18">Heated bed with PEI</text:span></text:p>
      <text:p text:style-name="P3">Toolhead Type<text:span text:style-name="T3">s Used</text:span>: <text:span text:style-name="T18">Macro – 0.8mm Nozzle</text:span></text:p>
      <text:p text:style-name="P3">Printer Type: <text:span text:style-name="T18">Mini 2</text:span></text:p>
      <text:p text:style-name="P26">Wiper Pad Type: <text:span text:style-name="T19">x2 Coated ABS Wiper Pad</text:span></text:p>
      <text:p text:style-name="P15">Other Notes: <text:span text:style-name="T18">N/A</text:span></text:p>
      <text:p text:style-name="P1"/>
      <text:p text:style-name="P11">Manufacturer Recommended Settings</text:p>
      <text:p text:style-name="P28">Print Temp: <text:span text:style-name="T22">260 – 280 C </text:span></text:p>
      <text:p text:style-name="P28">Bed Temp: <text:span text:style-name="T22">Cold if low infill, 40 – 50 C if high infill</text:span></text:p>
      <text:p text:style-name="P28">Fan Speeds: <text:span text:style-name="T22">50%</text:span></text:p>
      <text:p text:style-name="P28">Printing Speeds: <text:span text:style-name="T22">30 – 40 mm/sec</text:span></text:p>
      <text:p text:style-name="P30">Other: <text:span text:style-name="T22">(bed – buildTak, Glass Plate)</text:span></text:p>
      <text:p text:style-name="P1"/>
      <text:p text:style-name="P5">P<text:span text:style-name="T1">re-</text:span>Printing <text:span text:style-name="T1">Filament </text:span>Assessment<text:span text:style-name="T2"> </text:span></text:p>
      <text:p text:style-name="P22">Basic <text:span text:style-name="T7">Use </text:span>Research: </text:p>
      <text:p text:style-name="P23"><text:tab/><text:span text:style-name="T22">- </text:span><text:a xlink:type="simple" xlink:href="https://www.sciencedirect.com/science/article/pii/S135983681300125X" text:style-name="Internet_20_link" text:visited-style-name="Visited_20_Internet_20_Link"><text:span text:style-name="T22">https://www.sciencedirect.com/science/article/pii/S135983681300125X</text:span></text:a><text:span text:style-name="T22"> </text:span></text:p>
      <text:p text:style-name="P23"><text:tab/><text:span text:style-name="T22">- </text:span><text:a xlink:type="simple" xlink:href="https://www.sciencedirect.com/science/article/pii/S0266353803001192" text:style-name="Internet_20_link" text:visited-style-name="Visited_20_Internet_20_Link"><text:span text:style-name="T22">https://www.sciencedirect.com/science/article/pii/S0266353803001192</text:span></text:a><text:span text:style-name="T22"> </text:span></text:p>
      <text:p text:style-name="P24"><text:tab/><text:span text:style-name="T22">- </text:span><text:a xlink:type="simple" xlink:href="http://www.sohim.by/eng/production/carbon/plastics/" text:style-name="Internet_20_link" text:visited-style-name="Visited_20_Internet_20_Link"><text:span text:style-name="T22">http://www.sohim.by/eng/production/carbon/plastics/</text:span></text:a><text:span text:style-name="T22"> </text:span></text:p>
      <text:p text:style-name="P42"><text:tab/><text:span text:style-name="T22">- </text:span><text:a xlink:type="simple" xlink:href="http://www.madehow.com/Volume-4/Carbon-Fiber.html" text:style-name="Internet_20_link" text:visited-style-name="Visited_20_Internet_20_Link"><text:span text:style-name="T22">http://www.madehow.com/Volume-4/Carbon-Fiber.html</text:span></text:a><text:span text:style-name="T22"> </text:span></text:p>
      <text:p text:style-name="P42"/>
      <text:p text:style-name="P12">Health or Environment Risk: </text:p>
      <text:p text:style-name="P12"><text:tab/><text:span text:style-name="T20">7.1 - Handling and Storage:</text:span></text:p>
      <text:p text:style-name="P13"><text:tab/><text:tab/><text:span text:style-name="T20">Provide for appropriate exhaust ventilation at machine. Do not breath</text:span></text:p>
      <text:p text:style-name="P36"><text:tab/><text:tab/>vapours/dust. Wear personal protective equipment.</text:p>
      <text:p text:style-name="P36"><text:tab/><text:tab/>The material can accumulate static charge and can therefore cause</text:p>
      <text:p text:style-name="P36"><text:tab/><text:tab/>electrical ignition. Take measures to prevent buildup of electrostatic</text:p>
      <text:p text:style-name="P36"><text:tab/><text:tab/>charge.</text:p>
      <text:p text:style-name="P36"><text:tab/><text:tab/>Handle in accordance with good industrial hygiene and safety practice.</text:p>
      <text:p text:style-name="P36"><text:tab/><text:tab/>Avoid contact with skin and eyes. Wash hands before breaks and</text:p>
      <text:p text:style-name="P36"><text:tab/><text:tab/>immediately after handling the product. Keep away from food and drinks.</text:p>
      <text:p text:style-name="P36"><text:tab/><text:tab/>When using, do not eat, drink, smoke.</text:p>
      <text:p text:style-name="P38"><text:tab/>8.2 – Exposure controls</text:p>
      <text:p text:style-name="P36"><text:tab/><text:tab/><text:span text:style-name="T21">Respiratory protection – Not required (for FDM printing);</text:span></text:p>
      <text:p text:style-name="P37"><text:tab/><text:tab/><text:span text:style-name="T21">Environmental exposure controls – Do not allow product to enter drains, water courses <text:tab/><text:tab/><text:tab/>or soil.</text:span></text:p>
      <text:p text:style-name="P12">Disposal Options: <text:span text:style-name="T31">In accordance with local laws.</text:span></text:p>
      <text:p text:style-name="P15">Other <text:span text:style-name="T7">SDS </text:span>Notes: <text:span text:style-name="T31">---</text:span></text:p>
      <text:p text:style-name="P22">Packaging Notes: <text:span text:style-name="T13">Standard Colorfabb Packaging, plastic bag inside box, wrapped in plastic wrap</text:span></text:p>
      <text:p text:style-name="P1">Minimum Bend Radius: <text:span text:style-name="T13">None. Snaps when bent.</text:span></text:p>
      <text:p text:style-name="P27">Bend Test Notes: <text:span text:style-name="T13">Material very brittle if bent out of spooled coil shape, edges sharp when broken</text:span></text:p>
      <text:p text:style-name="P22"><text:soft-page-break/>Bubble/Debris Test Results: <text:span text:style-name="T27">No voids or Debris found</text:span></text:p>
      <text:p text:style-name="P1">Color <text:span text:style-name="T3">Consistency</text:span>: <text:span text:style-name="T13">No change in color from reel to printed part or throughout printed parts, also no change on reel. </text:span></text:p>
      <text:p text:style-name="P1">Filament Diameter Variance: <text:span text:style-name="T32">0.11 mm </text:span></text:p>
      <text:p text:style-name="P1"><text:tab/><text:span text:style-name="T27">Data Points: 2.80, 2.79, 2.82, 2.83, 2.87, 2.79, 2.79, 2.76, 2.84, 2.80, 2.81, 2.78, 2.79, 2.78, <text:tab/>2.79, 2.79, 2.81.</text:span></text:p>
      <text:p text:style-name="P1"><text:tab/><text:span text:style-name="T27">Average: 2.80 mm</text:span></text:p>
      <text:p text:style-name="P32">Moisture Absorption: <text:s/></text:p>
      <text:p text:style-name="P32"><text:tab/><text:span text:style-name="T14">Dry Measurements:</text:span></text:p>
      <text:p text:style-name="P32"><text:tab/><text:tab/><text:span text:style-name="T14">Length: N/A</text:span></text:p>
      <text:p text:style-name="P32"><text:tab/><text:tab/><text:span text:style-name="T15">Average Diameter: N/A</text:span></text:p>
      <text:p text:style-name="P32"><text:tab/><text:tab/><text:span text:style-name="T14">Weight: 0.0535 kg</text:span></text:p>
      <text:p text:style-name="P32"><text:tab/><text:tab/><text:span text:style-name="T14">Date: 10/23/2018</text:span></text:p>
      <text:p text:style-name="P32"><text:tab/><text:tab/><text:span text:style-name="T14">Time: AM</text:span></text:p>
      <text:p text:style-name="P32"><text:tab/><text:span text:style-name="T14">Day 1:</text:span></text:p>
      <text:p text:style-name="P32"><text:tab/><text:tab/><text:span text:style-name="T14">Environmental Humidity Level: 25-28%</text:span></text:p>
      <text:p text:style-name="P32"><text:tab/><text:tab/><text:span text:style-name="T15">Average Diameter: N/A</text:span></text:p>
      <text:p text:style-name="P32"><text:tab/><text:tab/><text:span text:style-name="T14">Weight: 0.0535 kg</text:span></text:p>
      <text:p text:style-name="P32"><text:tab/><text:tab/><text:span text:style-name="T14">Date: 10/24/2018</text:span></text:p>
      <text:p text:style-name="P32"><text:tab/><text:tab/><text:span text:style-name="T14">Time: AM</text:span></text:p>
      <text:p text:style-name="P32"><text:tab/><text:span text:style-name="T14">Day 2:</text:span></text:p>
      <text:p text:style-name="P32"><text:tab/><text:tab/><text:span text:style-name="T14">Environmental Humidity Level: 21-23%</text:span></text:p>
      <text:p text:style-name="P32"><text:tab/><text:tab/><text:span text:style-name="T15">Average Diameter: N/A</text:span></text:p>
      <text:p text:style-name="P32"><text:tab/><text:tab/><text:span text:style-name="T14">Weight: 0.0535 kg</text:span></text:p>
      <text:p text:style-name="P32"><text:tab/><text:tab/><text:span text:style-name="T14">Date: 10/25/2018</text:span></text:p>
      <text:p text:style-name="P32"><text:tab/><text:tab/><text:span text:style-name="T14">Time: PM</text:span></text:p>
      <text:p text:style-name="P32"><text:tab/><text:span text:style-name="T14">Day 3: </text:span></text:p>
      <text:p text:style-name="P32"><text:tab/><text:tab/><text:span text:style-name="T14">Environmental Humidity Level: 20-21%</text:span></text:p>
      <text:p text:style-name="P32"><text:tab/><text:tab/><text:span text:style-name="T15">Average Diameter: N/A</text:span></text:p>
      <text:p text:style-name="P32"><text:tab/><text:tab/><text:span text:style-name="T14">Weight: 0.0525 kg</text:span></text:p>
      <text:p text:style-name="P32"><text:tab/><text:tab/><text:span text:style-name="T14">Date: 10/26/2018</text:span></text:p>
      <text:p text:style-name="P32"><text:tab/><text:tab/><text:span text:style-name="T14">Time: PM</text:span></text:p>
      <text:p text:style-name="P32"><text:tab/><text:span text:style-name="T14">Day 4: </text:span></text:p>
      <text:p text:style-name="P32"><text:tab/><text:tab/><text:span text:style-name="T14">Environmental Humidity Level: ~20%</text:span></text:p>
      <text:p text:style-name="P32"><text:tab/><text:tab/><text:span text:style-name="T15">Average Diameter: N/A</text:span></text:p>
      <text:p text:style-name="P32"><text:tab/><text:tab/><text:span text:style-name="T14">Weight: 0.0535 kg</text:span></text:p>
      <text:p text:style-name="P32"><text:tab/><text:tab/><text:span text:style-name="T14">Date: 10/27/2018</text:span></text:p>
      <text:p text:style-name="P32"><text:tab/><text:tab/><text:span text:style-name="T14">Time: PM</text:span></text:p>
      <text:p text:style-name="P32"><text:tab/><text:span text:style-name="T14">Day 5: </text:span></text:p>
      <text:p text:style-name="P32"><text:tab/><text:tab/><text:span text:style-name="T14">Environmental Humidity Level: ~72%</text:span></text:p>
      <text:p text:style-name="P32"><text:tab/><text:tab/><text:span text:style-name="T15">Average Diameter: N/A</text:span></text:p>
      <text:p text:style-name="P32"><text:tab/><text:tab/><text:span text:style-name="T14">Weight: 0.0545 kg</text:span></text:p>
      <text:p text:style-name="P32"><text:tab/><text:tab/><text:span text:style-name="T14">Date: 10/30/2018</text:span></text:p>
      <text:p text:style-name="P32"><text:tab/><text:tab/><text:span text:style-name="T14">Time: AM</text:span></text:p>
      <text:p text:style-name="P39"><text:tab/>Humidity increase to ~83.5% RH (exposed for ~2 days)</text:p>
      <text:p text:style-name="P33"><text:tab/><text:tab/><text:span text:style-name="T23">Weight: 0.0540 kg</text:span></text:p>
      <text:p text:style-name="P34"><text:tab/><text:span text:style-name="T23">Humidity increase to ~85% RH </text:span></text:p>
      <text:p text:style-name="P34"><text:tab/><text:tab/><text:span text:style-name="T23">Weight: 0.0545 kg</text:span></text:p>
      <text:p text:style-name="P40"><text:tab/>Humidity increase to ~90% RH (exposed for ~3 days)</text:p>
      <text:p text:style-name="P33"><text:soft-page-break/><text:tab/><text:tab/><text:span text:style-name="T24">Weight: 0.0550 kg</text:span></text:p>
      <text:p text:style-name="P32"/>
      <text:p text:style-name="P35">Min Extrusion Temp: <text:span text:style-name="T5"><text:s/>240 (do not print this low, only hand fed extrusion test)</text:span></text:p>
      <text:p text:style-name="P25">Max Extrusion Temp Before Boil: <text:span text:style-name="T29">290 C (moisture in filament?), do not print above 280 C</text:span></text:p>
      <text:p text:style-name="P27">Min Bed Sticking Temp: <text:span text:style-name="T28">45 C</text:span></text:p>
      <text:p text:style-name="P2">Other Notes: </text:p>
      <text:p text:style-name="P2"/>
      <text:p text:style-name="P10"><text:span text:style-name="T6">Run a </text:span>Control Print with <text:span text:style-name="T6">an Available </text:span>Comparable Material Profile </text:p>
      <text:p text:style-name="P21">Results: <text:s/><text:span text:style-name="T16">N/A</text:span></text:p>
      <text:p text:style-name="P21">Profile Used: <text:span text:style-name="T16">N/A</text:span></text:p>
      <text:p text:style-name="P20">** Material too different from previous materials, I have chosen to begin with a newly created profile as a control instead **</text:p>
      <text:p text:style-name="P20"/>
      <text:p text:style-name="P7">Recommended Profile Changes</text:p>
      <text:p text:style-name="P41">---</text:p>
      <text:p text:style-name="P2"/>
      <text:p text:style-name="P9">Printing Filament Assessment</text:p>
      <text:p text:style-name="P3">Bed Adhesion Notes: <text:span text:style-name="T25">Sticks to PEI well, no material warp</text:span></text:p>
      <text:p text:style-name="P16">Layer Adhesion Notes: <text:span text:style-name="T25">print in an enclosure if possible, good layer adhesion with higher temp and lower fan. Let cool completely before removing from bed for best results.</text:span></text:p>
      <text:p text:style-name="P3">Overhang/Bridging Notes: <text:span text:style-name="T25">Overhangs print very well, this material wants to stick to itself. Bridging needs some fan to cool the extrusion rapidly to solidify. </text:span></text:p>
      <text:p text:style-name="P12">Color <text:span text:style-name="T5">Consistency</text:span>/Change: <text:span text:style-name="T25">No change in color from reel to print or throughout print. </text:span></text:p>
      <text:p text:style-name="P14"><text:span text:style-name="T4">Part Removal Notes</text:span>: <text:span text:style-name="T25">one sharp tap to the bottom of the part AFTER the bed and part have had time to cool fully, removes well.</text:span></text:p>
      <text:p text:style-name="P15">Other Notes: </text:p>
      <text:p text:style-name="P12"/>
      <text:p text:style-name="P6">Profile Assessment <text:span text:style-name="T8">and Base Setting</text:span> Recommendations</text:p>
      <text:p text:style-name="P14">Bed Temperature Range: <text:span text:style-name="T26">45-75 C</text:span></text:p>
      <text:p text:style-name="P14">Printing Temperature Range: <text:span text:style-name="T26">255 – 280 C</text:span></text:p>
      <text:p text:style-name="P15">Fan/Cooling Range: <text:span text:style-name="T26">0-30% (if part has no bridging you can turn the fan off for a higher strength) </text:span></text:p>
      <text:p text:style-name="P31">Printing Speeds: <text:span text:style-name="T26">15-50 mm/s (Slower speeds for thicker layer heights)</text:span></text:p>
      <text:p text:style-name="P15">Other Notes: <text:span text:style-name="T26">Overall this material prints well. Parts printed with this may gain strength from a post baking process (testing ongoing), TDB.</text:span></text:p>
      <text:p text:style-name="P15"/>
      <text:p text:style-name="P15"/>
      <text:p text:style-name="P8">Manufacturer Filament Revision Notes</text:p>
      <text:p text:style-name="P18">Revision <text:span text:style-name="T11">Reason</text:span>: </text:p>
      <text:p text:style-name="P19"><text:span text:style-name="T12">Expected Change:</text:span><text:span text:style-name="T9"> </text:span></text:p>
      <text:p text:style-name="P18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8-11-13T13:35:43.786015926</dc:date>
    <meta:editing-duration>PT6H34M52S</meta:editing-duration>
    <meta:editing-cycles>66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3" meta:paragraph-count="119" meta:word-count="698" meta:character-count="4739" meta:non-whitespace-character-count="4014"/>
  </office:meta>
</office:document-meta>
</file>