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5" style:family="paragraph" style:parent-style-name="Standard">
      <style:text-properties fo:font-weight="bold" officeooo:rsid="00193357" officeooo:paragraph-rsid="004459e6" style:font-weight-asian="bold" style:font-weight-complex="bold"/>
    </style:style>
    <style:style style:name="P6" style:family="paragraph" style:parent-style-name="Standard">
      <style:text-properties fo:font-weight="bold" officeooo:rsid="001aa45c" officeooo:paragraph-rsid="001aa45c" style:font-weight-asian="bold" style:font-weight-complex="bold"/>
    </style:style>
    <style:style style:name="P7" style:family="paragraph" style:parent-style-name="Standard">
      <style:text-properties fo:font-weight="bold" officeooo:rsid="0038cbc3" officeooo:paragraph-rsid="0038cbc3" style:font-weight-asian="bold" style:font-weight-complex="bold"/>
    </style:style>
    <style:style style:name="P8" style:family="paragraph" style:parent-style-name="Standard">
      <style:text-properties fo:font-weight="bold" officeooo:rsid="0038cbc3" officeooo:paragraph-rsid="00193357" style:font-weight-asian="bold" style:font-weight-complex="bold"/>
    </style:style>
    <style:style style:name="P9"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0" style:family="paragraph" style:parent-style-name="Standard">
      <style:text-properties officeooo:rsid="0032cff5" officeooo:paragraph-rsid="0032cff5"/>
    </style:style>
    <style:style style:name="P11" style:family="paragraph" style:parent-style-name="Standard">
      <style:text-properties officeooo:rsid="001c4dce" officeooo:paragraph-rsid="003d09d1"/>
    </style:style>
    <style:style style:name="P12" style:family="paragraph" style:parent-style-name="Standard">
      <style:text-properties officeooo:rsid="001c4dce" officeooo:paragraph-rsid="001c4dce"/>
    </style:style>
    <style:style style:name="P13"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officeooo:rsid="008b52ea" officeooo:paragraph-rsid="008b52ea"/>
    </style:style>
    <style:style style:name="P16" style:family="paragraph" style:parent-style-name="Standard" style:list-style-name="L1">
      <style:text-properties officeooo:rsid="0048a848" officeooo:paragraph-rsid="007e844a"/>
    </style:style>
    <style:style style:name="P17" style:family="paragraph" style:parent-style-name="Standard" style:list-style-name="L1">
      <style:text-properties officeooo:rsid="0048a848" officeooo:paragraph-rsid="0048a848"/>
    </style:style>
    <style:style style:name="P18" style:family="paragraph" style:parent-style-name="Standard" style:list-style-name="L1">
      <style:text-properties officeooo:rsid="004b4329" officeooo:paragraph-rsid="004b4329"/>
    </style:style>
    <style:style style:name="P19" style:family="paragraph" style:parent-style-name="Standard" style:list-style-name="L1">
      <style:text-properties officeooo:rsid="005178b7" officeooo:paragraph-rsid="005178b7"/>
    </style:style>
    <style:style style:name="P20" style:family="paragraph" style:parent-style-name="Standard" style:list-style-name="L1">
      <style:text-properties officeooo:rsid="00533c26" officeooo:paragraph-rsid="00533c26"/>
    </style:style>
    <style:style style:name="P21" style:family="paragraph" style:parent-style-name="Standard" style:list-style-name="L1">
      <style:text-properties officeooo:rsid="00597fb7" officeooo:paragraph-rsid="00597fb7"/>
    </style:style>
    <style:style style:name="P22" style:family="paragraph" style:parent-style-name="Standard" style:list-style-name="L1">
      <style:text-properties officeooo:rsid="008656b7" officeooo:paragraph-rsid="008656b7"/>
    </style:style>
    <style:style style:name="P23" style:family="paragraph" style:parent-style-name="Standard" style:list-style-name="L1">
      <style:text-properties officeooo:rsid="00897500" officeooo:paragraph-rsid="00897500"/>
    </style:style>
    <style:style style:name="P24" style:family="paragraph" style:parent-style-name="Standard" style:list-style-name="L1">
      <style:text-properties fo:font-weight="normal" officeooo:rsid="00868270" officeooo:paragraph-rsid="00868270" fo:background-color="transparent" style:font-weight-asian="normal" style:font-weight-complex="normal"/>
    </style:style>
    <style:style style:name="P25" style:family="paragraph" style:parent-style-name="Standard" style:list-style-name="L1">
      <style:text-properties fo:font-weight="normal" officeooo:rsid="007325c0" officeooo:paragraph-rsid="0093053a" fo:background-color="#ffff99" style:font-weight-asian="normal" style:font-weight-complex="normal"/>
    </style:style>
    <style:style style:name="P26" style:family="paragraph" style:parent-style-name="Standard">
      <style:text-properties fo:font-weight="normal" officeooo:rsid="007325c0" officeooo:paragraph-rsid="0093053a" fo:background-color="#ffff99" style:font-weight-asian="normal" style:font-weight-complex="normal"/>
    </style:style>
    <style:style style:name="P27" style:family="paragraph" style:parent-style-name="Standard" style:list-style-name="L1">
      <style:text-properties officeooo:rsid="00587305" officeooo:paragraph-rsid="00587305"/>
    </style:style>
    <style:style style:name="P28" style:family="paragraph" style:parent-style-name="Standard" style:list-style-name="L1">
      <style:text-properties officeooo:rsid="007658a1" officeooo:paragraph-rsid="007658a1"/>
    </style:style>
    <style:style style:name="P29" style:family="paragraph" style:parent-style-name="Standard" style:list-style-name="L1">
      <style:text-properties officeooo:rsid="0061a5a3" officeooo:paragraph-rsid="0061a5a3"/>
    </style:style>
    <style:style style:name="P30" style:family="paragraph" style:parent-style-name="Standard" style:list-style-name="L1">
      <style:text-properties officeooo:rsid="0087211e" officeooo:paragraph-rsid="00929286"/>
    </style:style>
    <style:style style:name="P31" style:family="paragraph" style:parent-style-name="Standard">
      <style:text-properties fo:font-weight="bold" officeooo:rsid="001aa45c" officeooo:paragraph-rsid="009631d4" style:font-weight-asian="bold" style:font-weight-complex="bold"/>
    </style:style>
    <style:style style:name="P32" style:family="paragraph" style:parent-style-name="Table_20_Contents">
      <style:paragraph-properties fo:text-align="center" style:justify-single-word="false"/>
      <style:text-properties officeooo:rsid="0093053a" officeooo:paragraph-rsid="0093053a"/>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554050" style:font-weight-asian="bold" style:font-weight-complex="bold"/>
    </style:style>
    <style:style style:name="T4" style:family="text">
      <style:text-properties fo:font-weight="bold" officeooo:rsid="0064d76a" style:font-weight-asian="bold" style:font-weight-complex="bold"/>
    </style:style>
    <style:style style:name="T5" style:family="text">
      <style:text-properties fo:font-weight="bold" officeooo:rsid="0086827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4175db" style:font-weight-asian="normal" style:font-weight-complex="normal"/>
    </style:style>
    <style:style style:name="T8" style:family="text">
      <style:text-properties fo:font-weight="normal" officeooo:rsid="004d90d2" style:font-weight-asian="normal" style:font-weight-complex="normal"/>
    </style:style>
    <style:style style:name="T9" style:family="text">
      <style:text-properties fo:font-weight="normal" officeooo:rsid="00533c26" style:font-weight-asian="normal" style:font-weight-complex="normal"/>
    </style:style>
    <style:style style:name="T10" style:family="text">
      <style:text-properties fo:font-weight="normal" officeooo:rsid="00638a7e" style:font-weight-asian="normal" style:font-weight-complex="normal"/>
    </style:style>
    <style:style style:name="T11" style:family="text">
      <style:text-properties fo:font-weight="normal" officeooo:rsid="0081cb05" style:font-weight-asian="normal" style:font-weight-complex="normal"/>
    </style:style>
    <style:style style:name="T12" style:family="text">
      <style:text-properties fo:font-weight="normal" officeooo:rsid="00941e63" style:font-weight-asian="normal" style:font-weight-complex="normal"/>
    </style:style>
    <style:style style:name="T13" style:family="text">
      <style:text-properties fo:font-weight="normal" officeooo:rsid="00951804" style:font-weight-asian="normal" style:font-weight-complex="normal"/>
    </style:style>
    <style:style style:name="T14" style:family="text">
      <style:text-properties officeooo:rsid="004459e6"/>
    </style:style>
    <style:style style:name="T15" style:family="text">
      <style:text-properties officeooo:rsid="004837ef"/>
    </style:style>
    <style:style style:name="T16" style:family="text">
      <style:text-properties officeooo:rsid="005178b7"/>
    </style:style>
    <style:style style:name="T17" style:family="text">
      <style:text-properties style:text-underline-style="solid" style:text-underline-width="auto" style:text-underline-color="font-color" fo:font-weight="normal" officeooo:rsid="00638a7e" style:font-weight-asian="normal" style:font-weight-complex="normal"/>
    </style:style>
    <style:style style:name="T18" style:family="text">
      <style:text-properties officeooo:rsid="006c8018"/>
    </style:style>
    <style:style style:name="T19" style:family="text">
      <style:text-properties officeooo:rsid="006ea047"/>
    </style:style>
    <style:style style:name="T20" style:family="text">
      <style:text-properties officeooo:rsid="0075505f"/>
    </style:style>
    <style:style style:name="T21" style:family="text">
      <style:text-properties officeooo:rsid="007658a1"/>
    </style:style>
    <style:style style:name="T22" style:family="text">
      <style:text-properties officeooo:rsid="007b7f63"/>
    </style:style>
    <style:style style:name="T23" style:family="text">
      <style:text-properties fo:background-color="transparent" loext:char-shading-value="0"/>
    </style:style>
    <style:style style:name="T24" style:family="text">
      <style:text-properties officeooo:rsid="004d90d2" fo:background-color="transparent" loext:char-shading-value="0"/>
    </style:style>
    <style:style style:name="T25" style:family="text">
      <style:text-properties officeooo:rsid="0092239d" fo:background-color="transparent" loext:char-shading-value="0"/>
    </style:style>
    <style:style style:name="T26" style:family="text">
      <style:text-properties officeooo:rsid="00868270"/>
    </style:style>
    <style:style style:name="T27" style:family="text">
      <style:text-properties fo:background-color="#ffff99" loext:char-shading-value="0"/>
    </style:style>
    <style:style style:name="T28" style:family="text">
      <style:text-properties officeooo:rsid="00929286"/>
    </style:style>
    <style:style style:name="T29" style:family="text">
      <style:text-properties officeooo:rsid="0092239d"/>
    </style:style>
    <style:style style:name="T30" style:family="text">
      <style:text-properties officeooo:rsid="0092239d" fo:background-color="#ffcc00" loext:char-shading-value="0"/>
    </style:style>
    <style:style style:name="T31" style:family="text">
      <style:text-properties officeooo:rsid="0092239d" fo:background-color="#ffcc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ulzBot Filament Testing Report</text:p>
      <text:p text:style-name="P1"/>
      <text:p text:style-name="P1">Manufacturer: <text:span text:style-name="T15">Village Plastics</text:span></text:p>
      <text:p text:style-name="P1">Filament Type: <text:span text:style-name="T15">Hips 2</text:span></text:p>
      <text:p text:style-name="P10">Tested By: <text:span text:style-name="T15">Angelica Nolen<text:tab/></text:span></text:p>
      <text:p text:style-name="P1">Date: <text:span text:style-name="T15">10/31/2017</text:span></text:p>
      <text:p text:style-name="P8"/>
      <text:p text:style-name="P3"><text:span text:style-name="T1">Ease of use: </text:span><text:span text:style-name="T5">8</text:span><text:span text:style-name="T1">/</text:span><text:span text:style-name="T4">10</text:span></text:p>
      <text:p text:style-name="P2"><text:span text:style-name="T1">Appearance: </text:span><text:span text:style-name="T5">9</text:span><text:span text:style-name="T4">/10</text:span></text:p>
      <text:p text:style-name="P31">Color consistency: <text:span text:style-name="T17">Filament</text:span><text:span text:style-name="T10">: clear cloudy white; </text:span><text:span text:style-name="T17">Printed</text:span><text:span text:style-name="T10">: cool toned white/clear extrusion –</text:span><text:span text:style-name="T12"> UPDATE: PRINT PRODUCT YELLOWS WITH AGE (*the filament </text:span><text:span text:style-name="T13">on the reel </text:span><text:span text:style-name="T12">does not </text:span><text:span text:style-name="T13">appear to </text:span><text:span text:style-name="T12">change color over time, the printed result changes with the age of the filament being used to print with, the change is not seen until after the model has been printed with the older filament)</text:span></text:p>
      <text:p text:style-name="P11"><text:span text:style-name="T1">Print </text:span><text:span text:style-name="T4">T</text:span><text:span text:style-name="T1">emperature </text:span><text:span text:style-name="T2">Range (C)</text:span><text:span text:style-name="T1">: </text:span></text:p>
      <text:p text:style-name="P7">Variance in diameter:<text:span text:style-name="T7"> </text:span><text:span text:style-name="T8">0.03 mm variance </text:span><text:span text:style-name="T11">(max)</text:span></text:p>
      <text:p text:style-name="P7">Minimum bend radius: <text:span text:style-name="T9">no minimum</text:span></text:p>
      <text:p text:style-name="P12"><text:span text:style-name="T3">C</text:span><text:span text:style-name="T2">urrent </text:span><text:span text:style-name="T1">Lulzbot profiles/temps </text:span><text:span text:style-name="T3">Used for Tests</text:span><text:span text:style-name="T1">:</text:span><text:span text:style-name="T6"> </text:span></text:p>
      <text:list xml:id="list7910529033308453086" text:style-name="L1">
        <text:list-item>
          <text:p text:style-name="P16"><text:span text:style-name="T23">Village Plastics – Hips </text:span><text:span text:style-name="T24">(old profile)</text:span></text:p>
        </text:list-item>
      </text:list>
      <text:p text:style-name="P1"><text:span text:style-name="T2">General </text:span><text:span text:style-name="T1">Notes: </text:span></text:p>
      <text:list xml:id="list82517569218882" text:continue-numbering="true" text:style-name="L1">
        <text:list-item>
          <text:p text:style-name="P18">Packaging: vacuum sealed in clear plastic, <text:span text:style-name="T16">non resealable</text:span></text:p>
        </text:list-item>
        <text:list-item>
          <text:p text:style-name="P17">Bed temp increase for adhesion (100-110 <text:span text:style-name="T18">C</text:span>)</text:p>
        </text:list-item>
        <text:list-item>
          <text:p text:style-name="P19"><text:span text:style-name="T21">N</text:span>o filament inconsistencies or debris found</text:p>
        </text:list-item>
        <text:list-item>
          <text:p text:style-name="P20">When stressed, the clear cloudy color becomes flat opaque white</text:p>
        </text:list-item>
        <text:list-item>
          <text:p text:style-name="P21"><text:span text:style-name="T19">MSDS</text:span> <text:span text:style-name="T20">noted </text:span>melting point 105-135C</text:p>
        </text:list-item>
        <text:list-item>
          <text:p text:style-name="P22">Good bed adhesion, sticks <text:span text:style-name="T26">a bit strong after cooling, harder to remove</text:span></text:p>
        </text:list-item>
        <text:list-item>
          <text:p text:style-name="P23"><text:span text:style-name="T27">D-limonene results:</text:span> </text:p>
        </text:list-item>
        <text:list-item>
          <text:p text:style-name="P30">**<text:span text:style-name="T29">INCONSISTENT PRINT COLOR OVER TIME – Opened reel used and left in room temperature storage container for 3 months, no abnormal humidity or light exposure during this time. </text:span></text:p>
        </text:list-item>
      </text:list>
      <text:p text:style-name="P5"><text:span text:style-name="T14">Recommended Print Profiles</text:span>: <text:s/><text:span text:style-name="T14">(ie. should we include high clarity, high strength, etc.)</text:span></text:p>
      <text:list xml:id="list82519034797007" text:continue-numbering="true" text:style-name="L1">
        <text:list-item>
          <text:p text:style-name="P24">All profile levels recommended: High Speed, High Detail, and Standard</text:p>
        </text:list-item>
      </text:list>
      <text:p text:style-name="P7">Health or environmental risks:</text:p>
      <text:list xml:id="list82518887067465" text:continue-numbering="true" text:style-name="L1">
        <text:list-item>
          <text:p text:style-name="P27">Do not inhale dust of this product <text:span text:style-name="T22">or ingest</text:span></text:p>
        </text:list-item>
        <text:list-item>
          <text:p text:style-name="P28">Flashpoint: &gt; 280 C</text:p>
        </text:list-item>
        <text:list-item>
          <text:p text:style-name="P27">keep dust from this product away from an open flame</text:p>
        </text:list-item>
        <text:list-item>
          <text:p text:style-name="P27">Keep out of soil an bodies of water <text:span text:style-name="T28">(and drains?)</text:span></text:p>
        </text:list-item>
      </text:list>
      <text:p text:style-name="P7">Disposal Options: </text:p>
      <text:list xml:id="list82517290316147" text:continue-numbering="true" text:style-name="L1">
        <text:list-item>
          <text:p text:style-name="P29">With due observation of the regulations laid down by the local authorities, this must be brought to a suitable incineration plant/waste disposal site. </text:p>
        </text:list-item>
      </text:list>
      <text:p text:style-name="P6">Recommendation:</text:p>
      <text:list xml:id="list82517826038323" text:continue-numbering="true" text:style-name="L1">
        <text:list-item>
          <text:p text:style-name="P25"><text:span text:style-name="T31">REJECTED – Inconsistent Print Color with Age</text:span> </text:p>
        </text:list-item>
      </text:list>
      <text:p text:style-name="P26"/>
      <text:p text:style-name="P26"/>
      <text:p text:style-name="P26"/>
      <text:p text:style-name="P26"/>
      <text:p text:style-name="P26"/>
      <text:p text:style-name="P26"/>
      <text:p text:style-name="P9"><text:soft-page-break/>Revision History</text:p>
      <text:p text:style-name="P1"/>
      <table:table table:name="Table1" table:style-name="Table1">
        <table:table-column table:style-name="Table1.A" table:number-columns-repeated="3"/>
        <table:table-row>
          <table:table-cell table:style-name="Table1.A1" office:value-type="string">
            <text:p text:style-name="P13">Revision Date</text:p>
          </table:table-cell>
          <table:table-cell table:style-name="Table1.A1" office:value-type="string">
            <text:p text:style-name="P13">Modifications or Additions</text:p>
          </table:table-cell>
          <table:table-cell table:style-name="Table1.C1" office:value-type="string">
            <text:p text:style-name="P13">Updated By</text:p>
          </table:table-cell>
        </table:table-row>
        <table:table-row>
          <table:table-cell table:style-name="Table1.A2" office:value-type="string">
            <text:p text:style-name="P15">11/07/17</text:p>
          </table:table-cell>
          <table:table-cell table:style-name="Table1.A2" office:value-type="string">
            <text:p text:style-name="P15">Data </text:p>
          </table:table-cell>
          <table:table-cell table:style-name="Table1.C2" office:value-type="string">
            <text:p text:style-name="P15">A. Nolen</text:p>
          </table:table-cell>
        </table:table-row>
        <table:table-row>
          <table:table-cell table:style-name="Table1.A2" office:value-type="string">
            <text:p text:style-name="P32">3/02/2018</text:p>
          </table:table-cell>
          <table:table-cell table:style-name="Table1.A2" office:value-type="string">
            <text:p text:style-name="P32">Confirm test profiles and quality</text:p>
          </table:table-cell>
          <table:table-cell table:style-name="Table1.C2" office:value-type="string">
            <text:p text:style-name="P32">A. Suiter</text:p>
          </table:table-cell>
        </table:table-row>
        <table:table-row>
          <table:table-cell table:style-name="Table1.A2" office:value-type="string">
            <text:p text:style-name="P14"/>
          </table:table-cell>
          <table:table-cell table:style-name="Table1.A2" office:value-type="string">
            <text:p text:style-name="P14"/>
          </table:table-cell>
          <table:table-cell table:style-name="Table1.C2" office:value-type="string">
            <text:p text:style-name="P1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8-03-02T08:25:16.896829765</dc:date>
    <meta:editing-duration>P5DT12H56M42S</meta:editing-duration>
    <meta:editing-cycles>71</meta:editing-cycles>
    <meta:generator>LibreOffice/5.2.7.2$Linux_X86_64 LibreOffice_project/20m0$Build-2</meta:generator>
    <meta:document-statistic meta:table-count="1" meta:image-count="0" meta:object-count="0" meta:page-count="2" meta:paragraph-count="43" meta:word-count="318" meta:character-count="1962" meta:non-whitespace-character-count="1688"/>
  </office:meta>
</office:document-meta>
</file>