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e6b8" officeooo:paragraph-rsid="0010e6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tore to Factory Settings/Restore Failsafe HOW TO</text:p>
      <text:p text:style-name="P1"/>
      <text:p text:style-name="P1">1) If you are using a terminal:</text:p>
      <text:p text:style-name="P1"><text:tab/><text:tab/>Send the command M502 to your printer, this will wipe any info saved on the EEPROM. <text:tab/><text:tab/>Then send M500 to save. </text:p>
      <text:p text:style-name="P1">2) If you are using an LCD:</text:p>
      <text:p text:style-name="P1"><text:tab/><text:tab/>Configuration &gt;&gt; Restore Failsafe (there will be no visual or audio verification)</text:p>
      <text:p text:style-name="P1"><text:tab/><text:tab/>Configuration &gt;&gt; Store Settings (will beep when pressed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5:03:59.445656055</meta:creation-date>
    <dc:date>2018-10-10T15:09:18.921644256</dc:date>
    <meta:editing-duration>PT5M19S</meta:editing-duration>
    <meta:editing-cycles>1</meta:editing-cycles>
    <meta:document-statistic meta:table-count="0" meta:image-count="0" meta:object-count="0" meta:page-count="1" meta:paragraph-count="6" meta:word-count="62" meta:character-count="362" meta:non-whitespace-character-count="297"/>
    <meta:generator>LibreOffice/5.2.7.2$Linux_X86_64 LibreOffice_project/20m0$Build-2</meta:generator>
  </office:meta>
</office:document-meta>
</file>