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ba7f" officeooo:paragraph-rsid="001bba7f"/>
    </style:style>
    <style:style style:name="P2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officeooo:rsid="001bba7f" officeooo:paragraph-rsid="001bba7f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ff3333"/>
    </style:style>
    <style:style style:name="T5" style:family="text">
      <style:text-properties fo:color="#ff333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ament Testing Material Ticket Template</text:p>
      <text:p text:style-name="P1"/>
      <text:p text:style-name="P1"/>
      <text:p text:style-name="P1">Manufacturer: <text:tab/><text:span text:style-name="T5">NAME OF MATERIAL SUPPLIER/MAKER</text:span></text:p>
      <text:p text:style-name="P1">Material Type: <text:tab/><text:span text:style-name="T4">NAME OF MATERIAL (include polymer name if possible)</text:span></text:p>
      <text:p text:style-name="P1">SDS Location: <text:tab/><text:span text:style-name="T4">LOCATION OF SDS</text:span></text:p>
      <text:p text:style-name="P1">Stage #1:<text:tab/><text:tab/><text:span text:style-name="T4">LOCATION FOR MATERIALS TESTING SDS APPROVAL AND RESEARCH</text:span></text:p>
      <text:p text:style-name="P1">Stage #2: <text:tab/><text:tab/><text:span text:style-name="T4">LOCATION FOR MATERIALS TESTING DATA</text:span></text:p>
      <text:p text:style-name="P1">Stage #3: <text:tab/><text:tab/><text:span text:style-name="T4">EARLIEST CURA VERSION # THAT CONTAINS NEW PROFILES</text:span></text:p>
      <text:p text:style-name="P1">Testing Log:</text:p>
      <text:p text:style-name="P1"><text:tab/>Notes: <text:tab/><text:tab/><text:span text:style-name="T4">NOTES ABOUT WHY YOU RAN THIS TEST</text:span></text:p>
      <text:p text:style-name="P1"><text:tab/>Result:<text:tab/><text:tab/><text:span text:style-name="T4">HOW IT WENT</text:span></text:p>
      <text:p text:style-name="P1"><text:tab/>Date: <text:tab/><text:tab/><text:span text:style-name="T4">WHEN YOU RAN IT</text:span></text:p>
      <text:p text:style-name="P1"><text:tab/>Tester:<text:tab/><text:tab/><text:span text:style-name="T4">WHO YOU ARE</text:span></text:p>
      <text:p text:style-name="P1"><text:tab/></text:p>
      <text:p text:style-name="P1"><text:tab/>Notes: <text:tab/><text:tab/><text:span text:style-name="T4">SAME</text:span></text:p>
      <text:p text:style-name="P1"><text:tab/>Result:<text:tab/><text:tab/><text:span text:style-name="T4">SAME</text:span></text:p>
      <text:p text:style-name="P1"><text:tab/>Date: <text:tab/><text:tab/><text:span text:style-name="T4">SAME</text:span></text:p>
      <text:p text:style-name="P1"><text:tab/>Tester:<text:tab/><text:tab/><text:span text:style-name="T4">SAME</text:span></text:p>
      <text:p text:style-name="P1"/>
      <text:p text:style-name="P1"><text:tab/>ETC…</text:p>
      <text:p text:style-name="P1"/>
      <text:p text:style-name="P1">Helpful Research Links:</text:p>
      <text:p text:style-name="P1"/>
      <text:p text:style-name="P1"><text:span text:style-name="T4">INCLUDE HELPFUL RESEARCH MATERIAL HERE FOR THOSE WHO WOULD LIKE TO BETTER UNDERSTAND THIS MATERIA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40:05.723003474</meta:creation-date>
    <dc:date>2019-06-10T08:55:26.207009709</dc:date>
    <meta:editing-duration>PT5M10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20" meta:word-count="102" meta:character-count="665" meta:non-whitespace-character-count="551"/>
  </office:meta>
</office:document-meta>
</file>