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4.75in"/>
    </style:style>
    <style:style style:name="Table1.B" style:family="table-column">
      <style:table-column-properties style:column-width="0.875in"/>
    </style:style>
    <style:style style:name="Table1.C" style:family="table-column">
      <style:table-column-properties style:column-width="1.3021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647b3" officeooo:paragraph-rsid="000647b3"/>
    </style:style>
    <style:style style:name="P2" style:family="paragraph" style:parent-style-name="Standard">
      <style:text-properties officeooo:rsid="00083566" officeooo:paragraph-rsid="00083566"/>
    </style:style>
    <style:style style:name="P3" style:family="paragraph" style:parent-style-name="Standard">
      <style:text-properties officeooo:rsid="00067a75" officeooo:paragraph-rsid="00067a75"/>
    </style:style>
    <style:style style:name="P4" style:family="paragraph" style:parent-style-name="Standard">
      <style:text-properties fo:font-weight="bold" officeooo:rsid="0017ba6f" officeooo:paragraph-rsid="0017ba6f" style:font-weight-asian="bold" style:font-weight-complex="bold"/>
    </style:style>
    <style:style style:name="P5" style:family="paragraph" style:parent-style-name="Standard">
      <style:text-properties fo:font-weight="bold" officeooo:rsid="0017ba6f" officeooo:paragraph-rsid="001d9e63" style:font-weight-asian="bold" style:font-weight-complex="bold"/>
    </style:style>
    <style:style style:name="P6" style:family="paragraph" style:parent-style-name="Standard">
      <style:paragraph-properties fo:text-align="center" style:justify-single-word="false"/>
      <style:text-properties fo:font-size="14pt" fo:font-weight="bold" officeooo:rsid="000e866f" officeooo:paragraph-rsid="000e866f"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officeooo:rsid="000647b3" officeooo:paragraph-rsid="000647b3" style:font-size-asian="14pt" style:font-weight-asian="bold" style:font-size-complex="14pt" style:font-weight-complex="bold"/>
    </style:style>
    <style:style style:name="P8" style:family="paragraph" style:parent-style-name="Standard">
      <style:text-properties fo:color="#000000" fo:font-weight="bold" officeooo:rsid="0010a7c3" officeooo:paragraph-rsid="0010a7c3" style:font-weight-asian="bold" style:font-weight-complex="bold"/>
    </style:style>
    <style:style style:name="P9" style:family="paragraph" style:parent-style-name="Standard">
      <style:text-properties officeooo:rsid="00126c7d" officeooo:paragraph-rsid="00126c7d"/>
    </style:style>
    <style:style style:name="P10" style:family="paragraph" style:parent-style-name="Standard">
      <style:text-properties officeooo:rsid="00126c7d" officeooo:paragraph-rsid="0017ba6f"/>
    </style:style>
    <style:style style:name="P11" style:family="paragraph" style:parent-style-name="Standard">
      <style:text-properties officeooo:rsid="0015966f" officeooo:paragraph-rsid="0015966f"/>
    </style:style>
    <style:style style:name="P12" style:family="paragraph" style:parent-style-name="Standard">
      <style:text-properties officeooo:rsid="0017ba6f" officeooo:paragraph-rsid="0017ba6f"/>
    </style:style>
    <style:style style:name="P13" style:family="paragraph" style:parent-style-name="Standard">
      <style:text-properties officeooo:rsid="001991e7" officeooo:paragraph-rsid="001991e7"/>
    </style:style>
    <style:style style:name="P14" style:family="paragraph" style:parent-style-name="Standard">
      <style:text-properties fo:font-weight="normal" officeooo:rsid="001d9e63" officeooo:paragraph-rsid="001d9e63" style:font-weight-asian="normal" style:font-weight-complex="normal"/>
    </style:style>
    <style:style style:name="P15" style:family="paragraph" style:parent-style-name="Standard">
      <style:text-properties fo:font-weight="normal" officeooo:rsid="00083566" officeooo:paragraph-rsid="00083566" style:font-weight-asian="normal" style:font-weight-complex="normal"/>
    </style:style>
    <style:style style:name="P16" style:family="paragraph" style:parent-style-name="Table_20_Contents">
      <style:paragraph-properties fo:text-align="center" style:justify-single-word="false"/>
      <style:text-properties officeooo:rsid="000e866f" officeooo:paragraph-rsid="000e866f"/>
    </style:style>
    <style:style style:name="P17" style:family="paragraph" style:parent-style-name="Table_20_Contents">
      <style:text-properties officeooo:rsid="000ee994" officeooo:paragraph-rsid="000ee994"/>
    </style:style>
    <style:style style:name="P18" style:family="paragraph" style:parent-style-name="Table_20_Contents">
      <style:text-properties officeooo:rsid="001e999e" officeooo:paragraph-rsid="001e999e"/>
    </style:style>
    <style:style style:name="P19" style:family="paragraph" style:parent-style-name="Standard" style:list-style-name="L1">
      <style:text-properties officeooo:rsid="000647b3" officeooo:paragraph-rsid="000647b3"/>
    </style:style>
    <style:style style:name="P20" style:family="paragraph" style:parent-style-name="Standard" style:list-style-name="L1">
      <style:text-properties officeooo:rsid="00083566" officeooo:paragraph-rsid="00083566"/>
    </style:style>
    <style:style style:name="P21" style:family="paragraph" style:parent-style-name="Standard" style:list-style-name="L1">
      <style:text-properties officeooo:rsid="0014253f" officeooo:paragraph-rsid="0014253f"/>
    </style:style>
    <style:style style:name="P22" style:family="paragraph" style:parent-style-name="Standard" style:list-style-name="L1">
      <style:text-properties officeooo:rsid="00126c7d" officeooo:paragraph-rsid="00126c7d"/>
    </style:style>
    <style:style style:name="P23" style:family="paragraph" style:parent-style-name="Standard" style:list-style-name="L1">
      <style:text-properties officeooo:rsid="001991e7" officeooo:paragraph-rsid="001991e7"/>
    </style:style>
    <style:style style:name="P24" style:family="paragraph" style:parent-style-name="Standard" style:list-style-name="L1">
      <style:text-properties officeooo:rsid="00067a75" officeooo:paragraph-rsid="00067a75"/>
    </style:style>
    <style:style style:name="P25" style:family="paragraph" style:parent-style-name="Standard" style:list-style-name="L1">
      <style:text-properties officeooo:rsid="001afd54" officeooo:paragraph-rsid="001afd54"/>
    </style:style>
    <style:style style:name="T1" style:family="text">
      <style:text-properties officeooo:rsid="00083566"/>
    </style:style>
    <style:style style:name="T2" style:family="text">
      <style:text-properties officeooo:rsid="000b259a"/>
    </style:style>
    <style:style style:name="T3" style:family="text">
      <style:text-properties officeooo:rsid="0010a7c3"/>
    </style:style>
    <style:style style:name="T4" style:family="text">
      <style:text-properties officeooo:rsid="0017ba6f"/>
    </style:style>
    <style:style style:name="T5" style:family="text">
      <style:text-properties officeooo:rsid="001bd667"/>
    </style:style>
    <style:style style:name="T6" style:family="text">
      <style:text-properties officeooo:rsid="001d9e63"/>
    </style:style>
    <style:style style:name="T7" style:family="text">
      <style:text-properties officeooo:rsid="0023970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R &amp; D </text:span>Filament Testing <text:span text:style-name="T3">Process</text:span></text:p>
      <text:p text:style-name="P1"/>
      <text:p text:style-name="P1"/>
      <text:p text:style-name="P11">Phases will be triggered by Open Projects tasks and deliverables. </text:p>
      <text:p text:style-name="P1"/>
      <text:p text:style-name="P8">Phase I</text:p>
      <text:list xml:id="list4932667826099609548" text:style-name="L1">
        <text:list-header>
          <text:p text:style-name="P19"/>
        </text:list-header>
        <text:list-item>
          <text:p text:style-name="P19">Read the MSDS and make a list of any issues listed</text:p>
          <text:list>
            <text:list-item>
              <text:p text:style-name="P20">Look for dangerous conditions like toxic gas/dust or thermal decomposition</text:p>
            </text:list-item>
            <text:list-item>
              <text:p text:style-name="P20">If possible, find out how the plastic can be disposed of</text:p>
            </text:list-item>
            <text:list-item>
              <text:p text:style-name="P21">Contact supplier if incomplete to request information.</text:p>
            </text:list-item>
          </text:list>
        </text:list-item>
      </text:list>
      <text:p text:style-name="P2"/>
      <text:list xml:id="list150645640222710" text:continue-numbering="true" text:style-name="L1">
        <text:list-item>
          <text:p text:style-name="P22">Input appropriate SDS information into the Test Plan for that particular material. <text:s/>Use the master test document located as follows: <text:s/>/home/aleph/shared-j/devel/lulzbot/filament/Testing_Docs_Master/filament_testing_master.odt</text:p>
          <text:p text:style-name="P23">Name the document with the supplier and material type</text:p>
        </text:list-item>
      </text:list>
      <text:p text:style-name="P9"/>
      <text:p text:style-name="P4">Phase II </text:p>
      <text:p text:style-name="P12"/>
      <text:p text:style-name="P13">Complete R &amp; D Testing report initiated in Phase I</text:p>
      <text:p text:style-name="P10"/>
      <text:list xml:id="list150646394464185" text:continue-numbering="true" text:style-name="L1">
        <text:list-item>
          <text:p text:style-name="P24">Research the filament briefly, looking for good or bad reviews, general print settings and material properties (Tg, Elongation at break, Modulus of elasticity, etc.</text:p>
          <text:p text:style-name="P24"/>
        </text:list-item>
        <text:list-item>
          <text:p text:style-name="P24">Make notes on the packaging </text:p>
          <text:p text:style-name="P24"/>
        </text:list-item>
        <text:list-item>
          <text:p text:style-name="P19">Cut 10m of filament and measure the about every 200mm recording the minimum and maximum diameter.</text:p>
          <text:p text:style-name="P19"/>
        </text:list-item>
        <text:list-item>
          <text:p text:style-name="P20">Cut 5m of filament into ~3mm nibblets and look for any sign or voids, debris or other contamination.</text:p>
          <text:list>
            <text:list-item>
              <text:p text:style-name="P20">Not<text:span text:style-name="T4">e</text:span> anything found and the average size and rate</text:p>
            </text:list-item>
          </text:list>
        </text:list-item>
      </text:list>
      <text:p text:style-name="P2"/>
      <text:list xml:id="list150646301596832" text:continue-numbering="true" text:style-name="L1">
        <text:list-item>
          <text:p text:style-name="P24">Temp up a hotend 5C at a time to find the minimum extrusion temperature by feeding the filament by hand</text:p>
          <text:list>
            <text:list-item>
              <text:p text:style-name="P20">Still do this step even if there is a recommended print temperature, our machines work differently than others on the marke<text:span text:style-name="T7">t</text:span>. Also suppliers are wrong sometimes.</text:p>
            </text:list-item>
          </text:list>
        </text:list-item>
      </text:list>
      <text:p text:style-name="P2"/>
      <text:list xml:id="list150645214146903" text:continue-numbering="true" text:style-name="L1">
        <text:list-item>
          <text:p text:style-name="P24">Bring the filament up to the highest safe temperature and note whether it boils or oozes badly, and roughly the minimum temperatures it starts at. <text:span text:style-name="T1">We should create a gcode for this.</text:span></text:p>
        </text:list-item>
      </text:list>
      <text:p text:style-name="P3"/>
      <text:list xml:id="list150646223878495" text:continue-numbering="true" text:style-name="L1">
        <text:list-item>
          <text:p text:style-name="P24">Run a bed of small prints while the bed temps up from room temp to see what temperature the filament starts to stick to PEI at. This is generally right above the glass transition temperature.</text:p>
          <text:p text:style-name="P24"/>
        </text:list-item>
        <text:list-item>
          <text:p text:style-name="P20">Find the minimum bend radius by running the remaining 5m of filament around a rod of diameters ranging from 150mm-20mm (need to make a tool for this)</text:p>
          <text:list>
            <text:list-item>
              <text:p text:style-name="P20">Note not only whether the filament snaps, but also if it seems to be consistent. Snappy <text:soft-page-break/>sections are a sign of poor mixing.</text:p>
              <text:p text:style-name="P20"/>
            </text:list-item>
          </text:list>
        </text:list-item>
        <text:list-item>
          <text:p text:style-name="P20">Observe as much of the spool as you can looking for any differences in color or thickness.</text:p>
          <text:p text:style-name="P20"/>
        </text:list-item>
        <text:list-item>
          <text:p text:style-name="P20">Try to print the material with several of our current print profiles to see how they do with our <text:span text:style-name="T2">established profiles</text:span></text:p>
          <text:p text:style-name="P20"/>
        </text:list-item>
        <text:list-item>
          <text:p text:style-name="P25">Create profiles based on the testing models that have been developed. <text:s/><text:span text:style-name="T5">Make sure to save the finished profiles for NPI discussions prior to moving to Phase III</text:span></text:p>
        </text:list-item>
      </text:list>
      <text:p text:style-name="P2"/>
      <text:p text:style-name="P2"/>
      <text:p text:style-name="P5">Phase II<text:span text:style-name="T6">I</text:span></text:p>
      <text:p text:style-name="P5"/>
      <text:p text:style-name="P14">R &amp; D will have handed off profiles to be used around the company for final evaluation. <text:s/>Approx. 5-10 kg of material will be used for various prints. <text:s/>R &amp; D’s role at this point is to be available to answer questions and potentially make profile changes if anything was found in company wide testing.</text:p>
      <text:p text:style-name="P15"/>
      <text:p text:style-name="P2"/>
      <text:p text:style-name="P2"/>
      <text:p text:style-name="P2"/>
      <text:p text:style-name="P6">Revision History</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6">Description</text:p>
          </table:table-cell>
          <table:table-cell table:style-name="Table1.A1" office:value-type="string">
            <text:p text:style-name="P16">Date</text:p>
          </table:table-cell>
          <table:table-cell table:style-name="Table1.C1" office:value-type="string">
            <text:p text:style-name="P16">Revised by</text:p>
          </table:table-cell>
        </table:table-row>
        <table:table-row>
          <table:table-cell table:style-name="Table1.A2" office:value-type="string">
            <text:p text:style-name="P17">Initial Release</text:p>
          </table:table-cell>
          <table:table-cell table:style-name="Table1.A2" office:value-type="string">
            <text:p text:style-name="P17">01.13.16</text:p>
          </table:table-cell>
          <table:table-cell table:style-name="Table1.C2" office:value-type="string">
            <text:p text:style-name="P17">BAM</text:p>
          </table:table-cell>
        </table:table-row>
        <table:table-row>
          <table:table-cell table:style-name="Table1.A2" office:value-type="string">
            <text:p text:style-name="P17">Added Rev history</text:p>
            <text:p text:style-name="P17">Modified Format <text:span text:style-name="T5">slightly</text:span></text:p>
            <text:p text:style-name="P17">Updated with Filament Phase Gate Information</text:p>
          </table:table-cell>
          <table:table-cell table:style-name="Table1.A2" office:value-type="string">
            <text:p text:style-name="P18">11.17.16</text:p>
          </table:table-cell>
          <table:table-cell table:style-name="Table1.C2" office:value-type="string">
            <text:p text:style-name="P18">J. PETTIT</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i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5:32:31.973924297</meta:creation-date>
    <dc:date>2019-06-04T15:06:44.811877318</dc:date>
    <meta:editing-duration>P5DT7H44M59S</meta:editing-duration>
    <meta:editing-cycles>6</meta:editing-cycles>
    <meta:generator>LibreOffice/5.2.7.2$Linux_X86_64 LibreOffice_project/20m0$Build-2</meta:generator>
    <meta:document-statistic meta:table-count="1" meta:image-count="0" meta:object-count="0" meta:page-count="2" meta:paragraph-count="47" meta:word-count="509" meta:character-count="2892" meta:non-whitespace-character-count="2442"/>
  </office:meta>
</office:document-meta>
</file>