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2.75pt"/>
    </style:style>
    <style:style style:name="co2" style:family="table-column">
      <style:table-column-properties fo:break-before="auto" style:column-width="68.1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91.0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Material Temperature Settings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terial <text:s/></text:p>
          </table:table-cell>
          <table:table-cell office:value-type="string" calcext:value-type="string">
            <text:p>Retract temp</text:p>
          </table:table-cell>
          <table:table-cell office:value-type="string" calcext:value-type="string">
            <text:p>Wipe temp</text:p>
          </table:table-cell>
          <table:table-cell office:value-type="string" calcext:value-type="string">
            <text:p>Probe temp</text:p>
          </table:table-cell>
          <table:table-cell office:value-type="string" calcext:value-type="string">
            <text:p>Part removal temp</text:p>
          </table:table-cell>
          <table:table-cell office:value-type="string" calcext:value-type="string">
            <text:p>Print temp</text:p>
          </table:table-cell>
          <table:table-cell office:value-type="string" calcext:value-type="string">
            <text:p>Bed temp</text:p>
          </table:table-cell>
        </table:table-row>
        <table:table-row table:style-name="ro1">
          <table:table-cell office:value-type="string" calcext:value-type="string">
            <text:p>tglase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bamboofill</text:p>
          </table:table-cell>
          <table:table-cell table:number-columns-repeated="3"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laybrick</text:p>
          </table:table-cell>
          <table:table-cell table:number-columns-repeated="3"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laywood</text:p>
          </table:table-cell>
          <table:table-cell table:number-columns-repeated="3"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nvent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office:value-type="float" office:value="230" calcext:value-type="float">
            <text:p>23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woodfill</text:p>
          </table:table-cell>
          <table:table-cell table:number-columns-repeated="3"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olorfabb metalfill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rotopasta metalfill</text:p>
          </table:table-cell>
          <table:table-cell table:number-columns-repeated="3"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bridge nylon</text:p>
          </table:table-cell>
          <table:table-cell table:number-columns-repeated="3"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245" calcext:value-type="float">
            <text:p>24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linen</text:p>
          </table:table-cell>
          <table:table-cell table:number-columns-repeated="3"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olorfabb HT</text:p>
          </table:table-cell>
          <table:table-cell table:number-columns-repeated="3"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olylite PLA</text:p>
          </table:table-cell>
          <table:table-cell table:number-columns-repeated="3" office:value-type="float" office:value="140" calcext:value-type="float">
            <text:p>140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LA (general)</text:p>
          </table:table-cell>
          <table:table-cell table:number-columns-repeated="3" office:value-type="float" office:value="140" calcext:value-type="float">
            <text:p>140</text:p>
          </table:table-cell>
          <table:table-cell office:value-type="float" office:value="45" calcext:value-type="float">
            <text:p>45</text:p>
          </table:table-cell>
          <table:table-cell office:value-type="float" office:value="205" calcext:value-type="float">
            <text:p>20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rotopasta coffee PLA</text:p>
          </table:table-cell>
          <table:table-cell office:value-type="float" office:value="140" calcext:value-type="float">
            <text:p>140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rotopasta high temp PLA</text:p>
          </table:table-cell>
          <table:table-cell table:number-columns-repeated="3" office:value-type="float" office:value="160" calcext:value-type="float">
            <text:p>160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rotopasta conductive PLA</text:p>
          </table:table-cell>
          <table:table-cell table:number-columns-repeated="3" office:value-type="float" office:value="140" calcext:value-type="float">
            <text:p>140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LA-PHA</text:p>
          </table:table-cell>
          <table:table-cell table:number-columns-repeated="3" office:value-type="float" office:value="140" calcext:value-type="float">
            <text:p>140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Nylon 618</text:p>
          </table:table-cell>
          <table:table-cell table:number-columns-repeated="3" office:value-type="float" office:value="185" calcext:value-type="float">
            <text:p>185</text:p>
          </table:table-cell>
          <table:table-cell office:value-type="float" office:value="60" calcext:value-type="float">
            <text:p>60</text:p>
          </table:table-cell>
          <table:table-cell office:value-type="float" office:value="230" calcext:value-type="float">
            <text:p>23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Nylon 645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60" calcext:value-type="float">
            <text:p>60</text:p>
          </table:table-cell>
          <table:table-cell office:value-type="float" office:value="230" calcext:value-type="float">
            <text:p>23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polymaker PC-max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BS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chromastrand INOVA-180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office:value-type="float" office:value="245" calcext:value-type="float">
            <text:p>24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HIPS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PC-ABS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colorfabb XT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Alloy 910</text:p>
          </table:table-cell>
          <table:table-cell table:number-columns-repeated="3" office:value-type="float" office:value="185" calcext:value-type="float">
            <text:p>185</text:p>
          </table:table-cell>
          <table:table-cell office:value-type="float" office:value="60" calcext:value-type="float">
            <text:p>60</text:p>
          </table:table-cell>
          <table:table-cell office:value-type="float" office:value="250" calcext:value-type="float">
            <text:p>25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PCTPE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60" calcext:value-type="float">
            <text:p>60</text:p>
          </table:table-cell>
          <table:table-cell office:value-type="float" office:value="235" calcext:value-type="float">
            <text:p>23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polycarbonate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290" calcext:value-type="float">
            <text:p>29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colorfabb nGen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silk</text:p>
          </table:table-cell>
          <table:table-cell table:number-columns-repeated="3"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IC3D ABS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office:value-type="float" office:value="235" calcext:value-type="float">
            <text:p>23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rotopasta magnetic iron</text:p>
          </table:table-cell>
          <table:table-cell table:number-columns-repeated="3"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protopasta stainless steel</text:p>
          </table:table-cell>
          <table:table-cell table:number-columns-repeated="3"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olorfabb brassfill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ninjaflex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A</text:p>
          </table:table-cell>
          <table:table-cell office:value-type="float" office:value="230" calcext:value-type="float">
            <text:p>2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emiflex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A</text:p>
          </table:table-cell>
          <table:table-cell office:value-type="float" office:value="230" calcext:value-type="float">
            <text:p>23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heetah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A</text:p>
          </table:table-cell>
          <table:table-cell office:value-type="float" office:value="230" calcext:value-type="float">
            <text:p>23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PC (village plastics)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290" calcext:value-type="float">
            <text:p>29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polyflex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A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08:17:53.723464274</meta:creation-date>
    <dc:date>2017-03-02T15:21:34.487003903</dc:date>
    <meta:editing-duration>P1DT6H40M39S</meta:editing-duration>
    <meta:editing-cycles>2</meta:editing-cycles>
    <meta:generator>LibreOffice/5.2.5.1$Linux_X86_64 LibreOffice_project/20m0$Build-1</meta:generator>
    <meta:document-statistic meta:table-count="1" meta:cell-count="281" meta:object-count="0"/>
  </office:meta>
</office:document-meta>
</file>