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91a8" officeooo:paragraph-rsid="00404afc"/>
    </style:style>
    <style:style style:name="P3" style:family="paragraph" style:parent-style-name="Standard">
      <style:text-properties officeooo:rsid="0019ac06" officeooo:paragraph-rsid="00404afc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officeooo:rsid="00188988" officeooo:paragraph-rsid="00404afc"/>
    </style:style>
    <style:style style:name="P13" style:family="paragraph" style:parent-style-name="Standard">
      <style:text-properties officeooo:rsid="001dd064" officeooo:paragraph-rsid="00404afc"/>
    </style:style>
    <style:style style:name="P14" style:family="paragraph" style:parent-style-name="Standard">
      <style:text-properties officeooo:rsid="001dd064" officeooo:paragraph-rsid="004ce51d"/>
    </style:style>
    <style:style style:name="P15" style:family="paragraph" style:parent-style-name="Standard">
      <style:text-properties officeooo:rsid="001e78f7" officeooo:paragraph-rsid="00404afc"/>
    </style:style>
    <style:style style:name="P16" style:family="paragraph" style:parent-style-name="Standard">
      <style:text-properties officeooo:rsid="0021ec46" officeooo:paragraph-rsid="00404afc"/>
    </style:style>
    <style:style style:name="P17" style:family="paragraph" style:parent-style-name="Standard">
      <style:text-properties officeooo:rsid="00234a0e" officeooo:paragraph-rsid="00404afc"/>
    </style:style>
    <style:style style:name="P18" style:family="paragraph" style:parent-style-name="Standard">
      <style:text-properties officeooo:rsid="0023b6ec" officeooo:paragraph-rsid="00404afc"/>
    </style:style>
    <style:style style:name="P19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3d6285" officeooo:paragraph-rsid="0044fa2b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44fa2b" officeooo:paragraph-rsid="0044fa2b" style:font-weight-asian="normal" style:font-weight-complex="normal"/>
    </style:style>
    <style:style style:name="P24" style:family="paragraph" style:parent-style-name="Standard">
      <style:text-properties fo:color="#ff0000" officeooo:rsid="0027ea6b" officeooo:paragraph-rsid="00404afc"/>
    </style:style>
    <style:style style:name="P25" style:family="paragraph" style:parent-style-name="Standard">
      <style:text-properties officeooo:rsid="0035e5c3" officeooo:paragraph-rsid="00404afc"/>
    </style:style>
    <style:style style:name="P26" style:family="paragraph" style:parent-style-name="Standard">
      <style:text-properties officeooo:rsid="0035e5c3" officeooo:paragraph-rsid="004e09da"/>
    </style:style>
    <style:style style:name="P27" style:family="paragraph" style:parent-style-name="Standard">
      <style:text-properties officeooo:rsid="0035e5c3" officeooo:paragraph-rsid="004e432e"/>
    </style:style>
    <style:style style:name="P28" style:family="paragraph" style:parent-style-name="Standard">
      <style:text-properties officeooo:rsid="0035e5c3" officeooo:paragraph-rsid="004ea814"/>
    </style:style>
    <style:style style:name="P29" style:family="paragraph" style:parent-style-name="Standard">
      <style:text-properties officeooo:rsid="0035e5c3" officeooo:paragraph-rsid="004fd016"/>
    </style:style>
    <style:style style:name="P30" style:family="paragraph" style:parent-style-name="Standard">
      <style:text-properties officeooo:rsid="0035e5c3" officeooo:paragraph-rsid="00518759"/>
    </style:style>
    <style:style style:name="P31" style:family="paragraph" style:parent-style-name="Standard">
      <style:text-properties officeooo:rsid="0035e5c3" officeooo:paragraph-rsid="0052ac91"/>
    </style:style>
    <style:style style:name="P32" style:family="paragraph" style:parent-style-name="Standard">
      <style:text-properties officeooo:rsid="0035e5c3" officeooo:paragraph-rsid="0054054a"/>
    </style:style>
    <style:style style:name="P33" style:family="paragraph" style:parent-style-name="Standard">
      <style:text-properties officeooo:rsid="0035f2c5" officeooo:paragraph-rsid="00404afc"/>
    </style:style>
    <style:style style:name="P34" style:family="paragraph" style:parent-style-name="Standard">
      <style:text-properties officeooo:rsid="0038ef85" officeooo:paragraph-rsid="00404afc"/>
    </style:style>
    <style:style style:name="P35" style:family="paragraph" style:parent-style-name="Standard">
      <style:text-properties officeooo:rsid="0038ef85" officeooo:paragraph-rsid="0045c519"/>
    </style:style>
    <style:style style:name="P36" style:family="paragraph" style:parent-style-name="Standard">
      <style:text-properties officeooo:rsid="003b1f7e" officeooo:paragraph-rsid="00404afc"/>
    </style:style>
    <style:style style:name="P37" style:family="paragraph" style:parent-style-name="Standard">
      <style:text-properties officeooo:rsid="00373666" officeooo:paragraph-rsid="00404afc"/>
    </style:style>
    <style:style style:name="P38" style:family="paragraph" style:parent-style-name="Standard">
      <style:text-properties officeooo:rsid="0005df04" officeooo:paragraph-rsid="00404afc"/>
    </style:style>
    <style:style style:name="P39" style:family="paragraph" style:parent-style-name="Standard">
      <style:text-properties officeooo:rsid="0040d18a" officeooo:paragraph-rsid="0040d18a"/>
    </style:style>
    <style:style style:name="P40" style:family="paragraph" style:parent-style-name="Standard">
      <style:text-properties officeooo:rsid="00242291" officeooo:paragraph-rsid="00404afc"/>
    </style:style>
    <style:style style:name="P41" style:family="paragraph" style:parent-style-name="Standard">
      <style:text-properties officeooo:rsid="00242291" officeooo:paragraph-rsid="004662f9"/>
    </style:style>
    <style:style style:name="P42" style:family="paragraph" style:parent-style-name="Standard">
      <style:text-properties officeooo:rsid="00242291" officeooo:paragraph-rsid="0047fd98"/>
    </style:style>
    <style:style style:name="P43" style:family="paragraph" style:parent-style-name="Standard">
      <style:text-properties officeooo:rsid="00242291" officeooo:paragraph-rsid="0067311d"/>
    </style:style>
    <style:style style:name="P44" style:family="paragraph" style:parent-style-name="Standard">
      <style:text-properties officeooo:rsid="006267a3" officeooo:paragraph-rsid="0067311d"/>
    </style:style>
    <style:style style:name="P45" style:family="paragraph" style:parent-style-name="Standard">
      <style:text-properties officeooo:rsid="0067be90" officeooo:paragraph-rsid="0067be90" fo:background-color="#ffff00"/>
    </style:style>
    <style:style style:name="P46" style:family="paragraph" style:parent-style-name="Standard">
      <style:text-properties officeooo:rsid="0067be90" officeooo:paragraph-rsid="006cf47b" fo:background-color="#ffff00"/>
    </style:style>
    <style:style style:name="P47" style:family="paragraph" style:parent-style-name="Standard">
      <style:text-properties officeooo:rsid="006cf47b" officeooo:paragraph-rsid="006cf47b" fo:background-color="#ffff00"/>
    </style:style>
    <style:style style:name="P48" style:family="paragraph" style:parent-style-name="Standard">
      <style:text-properties style:text-underline-style="none" officeooo:rsid="00713928" officeooo:paragraph-rsid="00404afc"/>
    </style:style>
    <style:style style:name="P49" style:family="paragraph" style:parent-style-name="Standard">
      <style:text-properties style:text-underline-style="solid" style:text-underline-width="auto" style:text-underline-color="font-color" officeooo:rsid="00188988" officeooo:paragraph-rsid="00404afc"/>
    </style:style>
    <style:style style:name="T1" style:family="text">
      <style:text-properties officeooo:rsid="001891a8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officeooo:rsid="0045c519"/>
    </style:style>
    <style:style style:name="T5" style:family="text">
      <style:text-properties style:text-underline-style="none" officeooo:rsid="007c573c"/>
    </style:style>
    <style:style style:name="T6" style:family="text">
      <style:text-properties officeooo:rsid="0023b6ec"/>
    </style:style>
    <style:style style:name="T7" style:family="text">
      <style:text-properties officeooo:rsid="00261894"/>
    </style:style>
    <style:style style:name="T8" style:family="text">
      <style:text-properties officeooo:rsid="0027ea6b"/>
    </style:style>
    <style:style style:name="T9" style:family="text">
      <style:text-properties officeooo:rsid="0039dad9"/>
    </style:style>
    <style:style style:name="T10" style:family="text">
      <style:text-properties officeooo:rsid="003b1f7e"/>
    </style:style>
    <style:style style:name="T11" style:family="text">
      <style:text-properties officeooo:rsid="003be4e8"/>
    </style:style>
    <style:style style:name="T12" style:family="text">
      <style:text-properties fo:color="#ff0000"/>
    </style:style>
    <style:style style:name="T13" style:family="text">
      <style:text-properties officeooo:rsid="00373666"/>
    </style:style>
    <style:style style:name="T14" style:family="text">
      <style:text-properties officeooo:rsid="004213db"/>
    </style:style>
    <style:style style:name="T15" style:family="text">
      <style:text-properties fo:color="#000000"/>
    </style:style>
    <style:style style:name="T16" style:family="text">
      <style:text-properties fo:color="#000000" officeooo:rsid="004a393e"/>
    </style:style>
    <style:style style:name="T17" style:family="text">
      <style:text-properties fo:color="#000000" officeooo:rsid="0075483b"/>
    </style:style>
    <style:style style:name="T18" style:family="text">
      <style:text-properties officeooo:rsid="0041467e"/>
    </style:style>
    <style:style style:name="T19" style:family="text">
      <style:text-properties officeooo:rsid="00424894"/>
    </style:style>
    <style:style style:name="T20" style:family="text">
      <style:text-properties officeooo:rsid="0042635b"/>
    </style:style>
    <style:style style:name="T21" style:family="text">
      <style:text-properties officeooo:rsid="00435a3a"/>
    </style:style>
    <style:style style:name="T22" style:family="text">
      <style:text-properties officeooo:rsid="0044fa2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713928" style:font-weight-asian="bold" style:font-weight-complex="bold"/>
    </style:style>
    <style:style style:name="T25" style:family="text">
      <style:text-properties fo:font-weight="bold" officeooo:rsid="0072da89" style:font-weight-asian="bold" style:font-weight-complex="bold"/>
    </style:style>
    <style:style style:name="T26" style:family="text">
      <style:text-properties officeooo:rsid="0045c519"/>
    </style:style>
    <style:style style:name="T27" style:family="text">
      <style:text-properties officeooo:rsid="004662f9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23b6ec"/>
    </style:style>
    <style:style style:name="T30" style:family="text">
      <style:text-properties officeooo:rsid="0047fd98"/>
    </style:style>
    <style:style style:name="T31" style:family="text">
      <style:text-properties officeooo:rsid="0048c088"/>
    </style:style>
    <style:style style:name="T32" style:family="text">
      <style:text-properties officeooo:rsid="004a393e"/>
    </style:style>
    <style:style style:name="T33" style:family="text">
      <style:text-properties officeooo:rsid="004ad524"/>
    </style:style>
    <style:style style:name="T34" style:family="text">
      <style:text-properties officeooo:rsid="004ce51d"/>
    </style:style>
    <style:style style:name="T35" style:family="text">
      <style:text-properties officeooo:rsid="0052ac91"/>
    </style:style>
    <style:style style:name="T36" style:family="text">
      <style:text-properties officeooo:rsid="0054054a"/>
    </style:style>
    <style:style style:name="T37" style:family="text">
      <style:text-properties officeooo:rsid="0057de31"/>
    </style:style>
    <style:style style:name="T38" style:family="text">
      <style:text-properties officeooo:rsid="006267a3"/>
    </style:style>
    <style:style style:name="T39" style:family="text">
      <style:text-properties officeooo:rsid="0063816a"/>
    </style:style>
    <style:style style:name="T40" style:family="text">
      <style:text-properties officeooo:rsid="006b0e21"/>
    </style:style>
    <style:style style:name="T41" style:family="text">
      <style:text-properties officeooo:rsid="006cf47b"/>
    </style:style>
    <style:style style:name="T42" style:family="text">
      <style:text-properties officeooo:rsid="00713928"/>
    </style:style>
    <style:style style:name="T43" style:family="text">
      <style:text-properties officeooo:rsid="007676d3"/>
    </style:style>
    <style:style style:name="T44" style:family="text">
      <style:text-properties officeooo:rsid="007a733e"/>
    </style:style>
    <style:style style:name="T45" style:family="text">
      <style:text-properties officeooo:rsid="007c57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>Manufacturer: <text:span text:style-name="T18">Owens Corning</text:span></text:p>
      <text:p text:style-name="P1">Filament Type: <text:span text:style-name="T18">PA6 - Xstrand</text:span> –<text:span text:style-name="T18"> Glass Filled Nylon</text:span></text:p>
      <text:p text:style-name="P18">Colors Tested: <text:span text:style-name="T18">Black</text:span></text:p>
      <text:p text:style-name="P1">Tested By: <text:span text:style-name="T18">Angie Suiter</text:span></text:p>
      <text:p text:style-name="P1">Date <text:span text:style-name="T13">Started</text:span>: <text:span text:style-name="T18">9/20/18</text:span></text:p>
      <text:p text:style-name="P37">Date Completed: <text:span text:style-name="T18">N/A</text:span></text:p>
      <text:p text:style-name="P1"/>
      <text:p text:style-name="P4">Printer Data</text:p>
      <text:p text:style-name="P3">Bed <text:span text:style-name="T6">Surface/Covering</text:span>: <text:span text:style-name="T19">Glue Stick On Sanded PEI</text:span></text:p>
      <text:p text:style-name="P3">Toolhead Type<text:span text:style-name="T6">s Used</text:span>: <text:span text:style-name="T19">Macro – 0.8mm Nozzle </text:span></text:p>
      <text:p text:style-name="P3">Printer Type: <text:span text:style-name="T19">Mini 2</text:span></text:p>
      <text:p text:style-name="P33">Wiper Pad Type: <text:span text:style-name="T37">x2 Coated ABS Wiper Pad</text:span></text:p>
      <text:p text:style-name="P16">Other Notes: <text:span text:style-name="T19">N/A</text:span></text:p>
      <text:p text:style-name="P1"/>
      <text:p text:style-name="P11">Manufacturer Recommended Settings</text:p>
      <text:p text:style-name="P36">Print Temp: <text:span text:style-name="T20">220-280C</text:span></text:p>
      <text:p text:style-name="P36">Bed Temp: <text:span text:style-name="T20">80-110C</text:span></text:p>
      <text:p text:style-name="P36">Fan Speeds: <text:span text:style-name="T20">N/A</text:span> </text:p>
      <text:p text:style-name="P36">Printing Speeds: <text:span text:style-name="T20">30-100mm/s</text:span></text:p>
      <text:p text:style-name="P38">Other: <text:span text:style-name="T21">Nozzle Diameter= <text:s/>&gt; 0.4mm</text:span></text:p>
      <text:p text:style-name="P38"/>
      <text:p text:style-name="P5">P<text:span text:style-name="T1">re-</text:span>Printing <text:span text:style-name="T1">Filament </text:span>Assessment<text:span text:style-name="T3"> </text:span></text:p>
      <text:p text:style-name="P25">Basic <text:span text:style-name="T10">Use </text:span>Research: </text:p>
      <text:p text:style-name="P26"><text:tab/><text:span text:style-name="T35">- </text:span><text:a xlink:type="simple" xlink:href="http://www.aimprocessing.com/blog/considerations-for-using-glass-filled-nylon-in-small-" text:style-name="Internet_20_link" text:visited-style-name="Visited_20_Internet_20_Link"><text:span text:style-name="T35">http://www.aimprocessing.com/blog/considerations-for-using-glass-filled-nylon-in-small-</text:span></text:a><text:a xlink:type="simple" xlink:href="http://www.aimprocessing.com/blog/considerations-for-using-glass-filled-nylon-in-small-plastic-parts-manufacturing" text:style-name="Internet_20_link" text:visited-style-name="Visited_20_Internet_20_Link"><text:span text:style-name="T35">plastic-parts-manufacturing</text:span></text:a></text:p>
      <text:p text:style-name="P27"><text:tab/><text:span text:style-name="T35">- </text:span><text:a xlink:type="simple" xlink:href="https://www.sculpteo.com/blog/2017/04/26/welcoming-glass-filled-nylon-new-material-available-for-3d-printing/" text:style-name="Internet_20_link" text:visited-style-name="Visited_20_Internet_20_Link"><text:span text:style-name="T35">https://www.sculpteo.com/blog/2017/04/26/welcoming-glass-filled-nylon-new-material-available-for-3d-printing/</text:span></text:a></text:p>
      <text:p text:style-name="P28"><text:tab/><text:span text:style-name="T35">- </text:span><text:a xlink:type="simple" xlink:href="https://robo3d.com/blogs/news/3d-printing-with-high-strength-fiberglass-nylon-by-owens-corning" text:style-name="Internet_20_link" text:visited-style-name="Visited_20_Internet_20_Link"><text:span text:style-name="T35">https://robo3d.com/blogs/news/3d-printing-with-high-strength-fiberglass-nylon-by-owens-corning</text:span></text:a></text:p>
      <text:p text:style-name="P28"><text:tab/><text:span text:style-name="T35">- </text:span><text:a xlink:type="simple" xlink:href="https://www.forecast3d.com/wp-content/uploads/2018/06/SLS-Nylon-GF.pdf" text:style-name="Internet_20_link" text:visited-style-name="Visited_20_Internet_20_Link"><text:span text:style-name="T35">https://www.forecast3d.com/wp-content/uploads/2018/06/SLS-Nylon-GF.pdf</text:span></text:a></text:p>
      <text:p text:style-name="P29"><text:tab/><text:span text:style-name="T35">- </text:span><text:a xlink:type="simple" xlink:href="https://www.materialise.com/en/manufacturing/materials/pa-gf" text:style-name="Internet_20_link" text:visited-style-name="Visited_20_Internet_20_Link"><text:span text:style-name="T35">https://www.materialise.com/en/manufacturing/materials/pa-gf</text:span></text:a></text:p>
      <text:p text:style-name="P30"><text:tab/><text:span text:style-name="T35">- </text:span><text:a xlink:type="simple" xlink:href="http://www.matweb.com/search/datasheettext.aspx" text:style-name="Internet_20_link" text:visited-style-name="Visited_20_Internet_20_Link"><text:span text:style-name="T35">http://www.matweb.com/search/datasheettext.aspx</text:span></text:a><text:a xlink:type="simple" xlink:href="http://www.matweb.com/search/datasheettext.aspx?matguid=eb0a8c6c5333415c8e2a2d772005ddcc" text:style-name="Internet_20_link" text:visited-style-name="Visited_20_Internet_20_Link"><text:span text:style-name="T35"> matguid=eb0a8c6c5333415c8e2a2d772005ddcc</text:span></text:a></text:p>
      <text:p text:style-name="P31"><text:span text:style-name="T35"><text:tab/>- </text:span><text:a xlink:type="simple" xlink:href="https://www.ptonline.com/columns/is-it-glass-filled-or-glass-reinforced" text:style-name="Internet_20_link" text:visited-style-name="Visited_20_Internet_20_Link"><text:span text:style-name="T35">https://www.ptonline.com/columns/is-it-glass-filled-or-glass-reinforced</text:span></text:a></text:p>
      <text:p text:style-name="P32"><text:span text:style-name="T35"><text:tab/>- </text:span><text:a xlink:type="simple" xlink:href="https://www.ncbi.nlm.nih.gov/pmc/articles/PMC5448969/" text:style-name="Internet_20_link" text:visited-style-name="Visited_20_Internet_20_Link"><text:span text:style-name="T35">https://www.ncbi.nlm.nih.gov/pmc/articles/PMC5448969/</text:span></text:a></text:p>
      <text:p text:style-name="P32"><text:tab/><text:span text:style-name="T36">- </text:span></text:p>
      <text:p text:style-name="P32"/>
      <text:p text:style-name="P13">Health or Environment Risk: </text:p>
      <text:p text:style-name="P14"><text:tab/><text:span text:style-name="T34">7.1 - During use and thermal treatment of the product, low amounts of volatile hydrocarbons <text:tab/>and amino derivatives may be released. Ensure sufficient ventilation. A local extraction at <text:tab/>emission point may be necessary. Avoid inhalation of extrusion fumes. In case of insufficient <text:tab/>ventilation, wear suitable respiratory equipment. Take precautionary measures against stactic <text:tab/>discharges.</text:span></text:p>
      <text:p text:style-name="P14"/>
      <text:p text:style-name="P13">Disposal Options: <text:span text:style-name="T42">TBD</text:span></text:p>
      <text:p text:style-name="P16">Other <text:span text:style-name="T10">SDS </text:span>Notes: <text:span text:style-name="T42">---</text:span></text:p>
      <text:p text:style-name="P25"><text:span text:style-name="T28">Packaging Notes:</text:span> <text:span text:style-name="T42">Plastic packaging. *Spool </text:span><text:span text:style-name="T24">Reels</text:span><text:span text:style-name="T42"> crack when baked, not good for users who need to dry their filament before use. </text:span></text:p>
      <text:p text:style-name="P1"><text:soft-page-break/><text:span text:style-name="T28">Minimum Bend Radius</text:span><text:span text:style-name="T2">: </text:span><text:span text:style-name="T4">None</text:span><text:span text:style-name="T26">, snaps when bent.</text:span></text:p>
      <text:p text:style-name="P35"><text:span text:style-name="T28">Bend Test Notes: </text:span><text:span text:style-name="T26">Material is too strong and brittle to register a bend, it just cracks when stressed at a finner curve that the original reel that it was molded to. </text:span></text:p>
      <text:p text:style-name="P25"><text:span text:style-name="T28">Bubble/Debris Test Results:</text:span> <text:span text:style-name="T42">No debris or voids</text:span></text:p>
      <text:p text:style-name="P1"><text:span text:style-name="T28">Color </text:span><text:span text:style-name="T29">Consistency</text:span><text:span text:style-name="T28">:</text:span> <text:span text:style-name="T26">No variance noticeable </text:span></text:p>
      <text:p text:style-name="P12">Filament Diameter Variance:<text:span text:style-name="T2"> </text:span><text:span text:style-name="T5">0.1 mm of variance </text:span></text:p>
      <text:p text:style-name="P12"><text:span text:style-name="T2"><text:tab/></text:span><text:span text:style-name="T5">Data Points: 2.80, 2.80, 2.80, 2.70, 2.77, 2.79, 2.80, 2.79, 2.78, 2.77, 2.77, 2.74, 2.77, 2.71, 2.73</text:span></text:p>
      <text:p text:style-name="P48"><text:tab/><text:span text:style-name="T45">Average: 2.768</text:span></text:p>
      <text:p text:style-name="P40"><text:span text:style-name="T23">Moisture </text:span><text:span text:style-name="T25">Absorption</text:span><text:span text:style-name="T23">: </text:span></text:p>
      <text:p text:style-name="P40"><text:tab/><text:span text:style-name="T27">Dry Measurements:</text:span></text:p>
      <text:p text:style-name="P40"><text:tab/><text:tab/><text:span text:style-name="T27">Length: N/A</text:span></text:p>
      <text:p text:style-name="P40"><text:tab/><text:tab/><text:span text:style-name="T30">Average Diameter: N/A</text:span></text:p>
      <text:p text:style-name="P40"><text:tab/><text:tab/><text:span text:style-name="T27">Weight: 0.0555 kg</text:span></text:p>
      <text:p text:style-name="P40"><text:tab/><text:tab/><text:span text:style-name="T27">Date: 10/23/2018</text:span></text:p>
      <text:p text:style-name="P40"><text:tab/><text:tab/><text:span text:style-name="T27">Time: AM</text:span></text:p>
      <text:p text:style-name="P40"><text:tab/><text:span text:style-name="T27">Day 1:</text:span></text:p>
      <text:p text:style-name="P40"><text:tab/><text:tab/><text:span text:style-name="T27">Environmental Humidity Level: 25-28% RH</text:span></text:p>
      <text:p text:style-name="P42"><text:tab/><text:tab/><text:span text:style-name="T30">Average Diameter: N/A</text:span></text:p>
      <text:p text:style-name="P40"><text:tab/><text:tab/><text:span text:style-name="T27">Weight: 0.0545 kg</text:span></text:p>
      <text:p text:style-name="P40"><text:tab/><text:tab/><text:span text:style-name="T27">Date: 10/24/2018</text:span></text:p>
      <text:p text:style-name="P40"><text:tab/><text:tab/><text:span text:style-name="T27">Time: AM</text:span></text:p>
      <text:p text:style-name="P40"><text:tab/><text:span text:style-name="T27">Day 2:</text:span></text:p>
      <text:p text:style-name="P41"><text:tab/><text:tab/><text:span text:style-name="T27">Environmental Humidity Level: 21-23% RH</text:span></text:p>
      <text:p text:style-name="P42"><text:tab/><text:tab/><text:span text:style-name="T30">Average Diameter: N/A</text:span></text:p>
      <text:p text:style-name="P41"><text:tab/><text:tab/><text:span text:style-name="T27">Weight: 0.0545 kg</text:span></text:p>
      <text:p text:style-name="P41"><text:tab/><text:tab/><text:span text:style-name="T27">Date: 10/25/2018</text:span></text:p>
      <text:p text:style-name="P41"><text:tab/><text:tab/><text:span text:style-name="T27">Time: PM </text:span></text:p>
      <text:p text:style-name="P41"><text:tab/><text:span text:style-name="T27">Day 3: </text:span></text:p>
      <text:p text:style-name="P41"><text:tab/><text:tab/><text:span text:style-name="T27">Environmental Humidity Level: 20-21% RH</text:span></text:p>
      <text:p text:style-name="P42"><text:tab/><text:tab/><text:span text:style-name="T30">Average Diameter: N/A</text:span></text:p>
      <text:p text:style-name="P41"><text:tab/><text:tab/><text:span text:style-name="T27">Weight: 0.0545 kg</text:span></text:p>
      <text:p text:style-name="P41"><text:tab/><text:tab/><text:span text:style-name="T27">Date: 10/26/2018</text:span></text:p>
      <text:p text:style-name="P41"><text:tab/><text:tab/><text:span text:style-name="T27">Time: PM</text:span></text:p>
      <text:p text:style-name="P41"><text:tab/><text:span text:style-name="T27">Day 4: </text:span></text:p>
      <text:p text:style-name="P41"><text:tab/><text:tab/><text:span text:style-name="T27">Environmental Humidity Level: ~20% RH</text:span></text:p>
      <text:p text:style-name="P42"><text:tab/><text:tab/><text:span text:style-name="T30">Average Diameter: NA</text:span></text:p>
      <text:p text:style-name="P41"><text:tab/><text:tab/><text:span text:style-name="T27">Weight: 0.0545 kg </text:span></text:p>
      <text:p text:style-name="P41"><text:tab/><text:tab/><text:span text:style-name="T27">Date: 10/27/2018</text:span></text:p>
      <text:p text:style-name="P41"><text:tab/><text:tab/><text:span text:style-name="T27">Time: PM</text:span></text:p>
      <text:p text:style-name="P41"><text:tab/><text:span text:style-name="T27">Day 5: </text:span></text:p>
      <text:p text:style-name="P41"><text:tab/><text:tab/><text:span text:style-name="T27">Environmental Humidity Level: ~72% RH</text:span></text:p>
      <text:p text:style-name="P42"><text:tab/><text:tab/><text:span text:style-name="T30">Average Diameter: NA</text:span></text:p>
      <text:p text:style-name="P41"><text:tab/><text:tab/><text:span text:style-name="T27">Weight: 0.0550 kg</text:span></text:p>
      <text:p text:style-name="P41"><text:tab/><text:tab/><text:span text:style-name="T27">Date: 10/30/2018</text:span></text:p>
      <text:p text:style-name="P41"><text:tab/><text:tab/><text:span text:style-name="T27">Time: AM</text:span></text:p>
      <text:p text:style-name="P41"><text:tab/><text:span text:style-name="T38">Humidity increase to ~83.5% RH (exposed for ~2 days)</text:span></text:p>
      <text:p text:style-name="P41"><text:tab/><text:tab/><text:span text:style-name="T38">Weight: 0.0555 kg</text:span></text:p>
      <text:p text:style-name="P44"><text:tab/>Humidity increase to ~83.5% RH</text:p>
      <text:p text:style-name="P43"><text:tab/><text:tab/><text:span text:style-name="T38">Weight: 0.0555 kg</text:span></text:p>
      <text:p text:style-name="P41"><text:soft-page-break/><text:tab/><text:span text:style-name="T39">Humidity increase to ~90% RH (exposed for ~3 days) </text:span></text:p>
      <text:p text:style-name="P41"><text:tab/><text:tab/><text:span text:style-name="T39">Weight: 0.0560 kg</text:span></text:p>
      <text:p text:style-name="P41"/>
      <text:p text:style-name="P45">2ND WEIGHT TEST FOR <text:span text:style-name="T40">MOISTURE</text:span>:</text:p>
      <text:p text:style-name="P45"/>
      <text:p text:style-name="P45">New Reel weight <text:span text:style-name="T40">at open</text:span>: 0.74885 kg</text:p>
      <text:p text:style-name="P45"/>
      <text:p text:style-name="P46">New Reel after Bake at 158 for <text:span text:style-name="T41">~44 hrs: 0.73920 - 0.73930 kg</text:span></text:p>
      <text:p text:style-name="P46"/>
      <text:p text:style-name="P47">Difference of ~ 0.00965 – 0.00955 kg</text:p>
      <text:p text:style-name="P41"/>
      <text:p text:style-name="P41"/>
      <text:p text:style-name="P33">Min Extrusion Temp: <text:span text:style-name="T16">2</text:span><text:span text:style-name="T17">10</text:span></text:p>
      <text:p text:style-name="P33">Max Extrusion Temp Before Boil: <text:span text:style-name="T32">290 (max for machine)</text:span></text:p>
      <text:p text:style-name="P34">Min Bed Sticking Temp: <text:span text:style-name="T43">50 (75 or above recommended with PEI)</text:span></text:p>
      <text:p text:style-name="P2">Other Notes: </text:p>
      <text:p text:style-name="P2"/>
      <text:p text:style-name="P10"><text:span text:style-name="T9">Run a </text:span>Control Print with <text:span text:style-name="T9">an Available </text:span>Comparable Material Profile </text:p>
      <text:p text:style-name="P20">Results: <text:s/><text:span text:style-name="T22">N/A</text:span></text:p>
      <text:p text:style-name="P21">Profile Used: <text:span text:style-name="T22">N/A</text:span></text:p>
      <text:p text:style-name="P23">** Material too different from previous materials, I have chosen to begin with a newly created profile as a control instead **</text:p>
      <text:p text:style-name="P7"/>
      <text:p text:style-name="P7">Recommended Profile Changes</text:p>
      <text:p text:style-name="P24"/>
      <text:p text:style-name="P2"/>
      <text:p text:style-name="P9">Printing Filament Assessment</text:p>
      <text:p text:style-name="P3">Bed Adhesion Notes: <text:span text:style-name="T33">Needs a little squish to begin a stick to the bed, I recommend using light glue stick on PEI</text:span></text:p>
      <text:p text:style-name="P17">Layer Adhesion Notes: <text:span text:style-name="T33">Layers adhere better when all warmed and cooled together (post baking/bed fully cooled)</text:span></text:p>
      <text:p text:style-name="P3">Overhang/Bridging Notes: <text:span text:style-name="T33">overhang to 60* without error (some wobble if fan not strong enough)</text:span></text:p>
      <text:p text:style-name="P13">Color <text:span text:style-name="T8">Consistency</text:span>/Change: <text:span text:style-name="T33">No change after print, texture is a fine gritty after extruded (same as unprinted)</text:span></text:p>
      <text:p text:style-name="P15"><text:span text:style-name="T7">Part Removal Notes</text:span>: <text:span text:style-name="T33">part removes well with a sharp tap to the base with a spatula </text:span></text:p>
      <text:p text:style-name="P16">Other Notes: </text:p>
      <text:p text:style-name="P13"/>
      <text:p text:style-name="P6">Profile Assessment <text:span text:style-name="T11">and Base Setting</text:span> Recommendations</text:p>
      <text:p text:style-name="P15">Bed Temperature Range: <text:span text:style-name="T31">80-100C</text:span></text:p>
      <text:p text:style-name="P15">Printing Temperature Range: <text:span text:style-name="T31">250-270C</text:span></text:p>
      <text:p text:style-name="P16">Fan/Cooling Range: <text:span text:style-name="T44">low but not off</text:span></text:p>
      <text:p text:style-name="P39">Printing Speeds: <text:span text:style-name="T44">10-50 mm/s</text:span></text:p>
      <text:p text:style-name="P16">Other Notes: <text:span text:style-name="T31">Use Gluestick for bed adhesion ease</text:span></text:p>
      <text:p text:style-name="P16"/>
      <text:p text:style-name="P16"/>
      <text:p text:style-name="P8">Manufacturer Filament Revision Notes</text:p>
      <text:p text:style-name="P19">Revision <text:span text:style-name="T14">Reason</text:span>: </text:p>
      <text:p text:style-name="P22"><text:span text:style-name="T15">Expected Change:</text:span><text:span text:style-name="T12"> </text:span></text:p>
      <text:p text:style-name="P19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8-11-13T08:30:16.383499030</dc:date>
    <meta:editing-duration>P1DT3H51M2S</meta:editing-duration>
    <meta:editing-cycles>75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3" meta:paragraph-count="115" meta:word-count="623" meta:character-count="4604" meta:non-whitespace-character-count="3976"/>
  </office:meta>
</office:document-meta>
</file>