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officeooo:rsid="001c4dce" officeooo:paragraph-rsid="001c4dce"/>
    </style:style>
    <style:style style:name="P10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1" style:family="paragraph" style:parent-style-name="Standard">
      <style:text-properties officeooo:rsid="0032cff5" officeooo:paragraph-rsid="0032cff5"/>
    </style:style>
    <style:style style:name="P12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3" style:family="paragraph" style:parent-style-name="Standard">
      <style:text-properties fo:font-weight="bold" officeooo:rsid="003ba3ec" officeooo:paragraph-rsid="003ba3ec" style:font-weight-asian="bold" style:font-weight-complex="bold"/>
    </style:style>
    <style:style style:name="P14" style:family="paragraph" style:parent-style-name="Standard" style:list-style-name="L1">
      <style:text-properties officeooo:rsid="00376c2a" officeooo:paragraph-rsid="00376c2a"/>
    </style:style>
    <style:style style:name="P15" style:family="paragraph" style:parent-style-name="Standard" style:list-style-name="L1">
      <style:text-properties officeooo:rsid="0032e86a" officeooo:paragraph-rsid="0032e86a"/>
    </style:style>
    <style:style style:name="P16" style:family="paragraph" style:parent-style-name="Standard">
      <style:text-properties officeooo:rsid="0038cbc3" officeooo:paragraph-rsid="0038cbc3"/>
    </style:style>
    <style:style style:name="P17" style:family="paragraph" style:parent-style-name="Standard">
      <style:text-properties officeooo:rsid="003b78b9" officeooo:paragraph-rsid="003b78b9"/>
    </style:style>
    <style:style style:name="P18" style:family="paragraph" style:parent-style-name="Standard">
      <style:text-properties fo:font-weight="normal" officeooo:rsid="003ba3ec" officeooo:paragraph-rsid="003ba3e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376c2a" style:font-weight-asian="normal" style:font-weight-complex="normal"/>
    </style:style>
    <style:style style:name="T6" style:family="text">
      <style:text-properties fo:font-weight="normal" officeooo:rsid="0038cbc3" style:font-weight-asian="normal" style:font-weight-complex="normal"/>
    </style:style>
    <style:style style:name="T7" style:family="text">
      <style:text-properties officeooo:rsid="0032e86a"/>
    </style:style>
    <style:style style:name="T8" style:family="text">
      <style:text-properties officeooo:rsid="00376c2a"/>
    </style:style>
    <style:style style:name="T9" style:family="text">
      <style:text-properties officeooo:rsid="0038cbc3"/>
    </style:style>
    <style:style style:name="T10" style:family="text">
      <style:text-properties officeooo:rsid="003900e5"/>
    </style:style>
    <style:style style:name="T11" style:family="text">
      <style:text-properties officeooo:rsid="003b329e"/>
    </style:style>
    <style:style style:name="T12" style:family="text">
      <style:text-properties officeooo:rsid="003ba3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 text:c="9"/><text:tab/><text:span text:style-name="T11">MakerGeeks</text:span></text:p>
      <text:p text:style-name="P1">Filament Name:<text:tab/><text:span text:style-name="T11">HIPS</text:span></text:p>
      <text:p text:style-name="P1">Filament Type: <text:tab/><text:span text:style-name="T11">HIPS</text:span></text:p>
      <text:p text:style-name="P11">Tested By: <text:tab/><text:tab/><text:span text:style-name="T7">Brent M<text:tab/></text:span></text:p>
      <text:p text:style-name="P1">Date: <text:tab/><text:tab/><text:tab/><text:span text:style-name="T9">01/12/2016</text:span></text:p>
      <text:p text:style-name="P12"/>
      <text:p text:style-name="P1"><text:span text:style-name="T1">Ease of use:<text:tab/><text:tab/></text:span><text:span text:style-name="T6">X</text:span><text:span text:style-name="T4">/10</text:span> <text:tab/><text:tab/> </text:p>
      <text:p text:style-name="P2"><text:span text:style-name="T1">Appearance:</text:span> <text:tab/><text:tab/><text:span text:style-name="T9">X/10</text:span></text:p>
      <text:p text:style-name="P6">Color consistency:<text:span text:style-name="T3"> <text:tab/></text:span><text:span text:style-name="T4">10/10</text:span></text:p>
      <text:p text:style-name="P9"><text:span text:style-name="T1">Print temperature </text:span><text:span text:style-name="T2">Range (C)</text:span><text:span text:style-name="T1">:</text:span> <text:tab/><text:span text:style-name="T9">190-230/50-60</text:span></text:p>
      <text:p text:style-name="P8">Variance in diameter: <text:span text:style-name="T3">(X.XX-X-XX)</text:span></text:p>
      <text:p text:style-name="P8">Minimum bend radius: </text:p>
      <text:p text:style-name="P7">Prints using <text:span text:style-name="T9">current </text:span>Lulzbot profiles/temps:<text:span text:style-name="T3"> </text:span><text:span text:style-name="T4">Yes, </text:span><text:span text:style-name="T5">profiles had to be created for this material</text:span></text:p>
      <text:p text:style-name="P1"/>
      <text:p text:style-name="P1"/>
      <text:p text:style-name="P5"><text:span text:style-name="T9">General </text:span>Notes:</text:p>
      <text:list xml:id="list5029491395218494550" text:style-name="L1">
        <text:list-item>
          <text:p text:style-name="P14">Great density and feel, especially when polished</text:p>
        </text:list-item>
        <text:list-item>
          <text:p text:style-name="P14">Needed to be printed at a hotter temperature that manufacturer recommends (230 vs 190-210C)</text:p>
        </text:list-item>
        <text:list-item>
          <text:p text:style-name="P15">Color was <text:span text:style-name="T8">very </text:span>consistent throughout the roll.</text:p>
        </text:list-item>
        <text:list-item>
          <text:p text:style-name="P14">Nice professional looking packaging.</text:p>
        </text:list-item>
        <text:list-item>
          <text:p text:style-name="P14">The material is pretty brittle when printed (similar to laybrick), but it feeds off of the spool very nicely.</text:p>
        </text:list-item>
        <text:list-item>
          <text:p text:style-name="P14">Material tends to build up on the tip of the nozzle and cause print defects</text:p>
        </text:list-item>
        <text:list-item>
          <text:p text:style-name="P14"/>
        </text:list-item>
      </text:list>
      <text:p text:style-name="P8">Health/<text:span text:style-name="T12">Toxicity</text:span> <text:span text:style-name="T12">R</text:span>isks:</text:p>
      <text:p text:style-name="P13"/>
      <text:p text:style-name="P13"><text:tab/>Ingestion</text:p>
      <text:p text:style-name="P18"><text:tab/><text:tab/>Single dose oral LD50 has not been determined.</text:p>
      <text:p text:style-name="P18"><text:tab/><text:tab/>Typical for this family of materials. Estimated LD50, Rat &gt; 5,000 mg/kg</text:p>
      <text:p text:style-name="P13"><text:tab/>Skin Absorption</text:p>
      <text:p text:style-name="P18"><text:tab/><text:tab/>The dermal LD50 has not been determined.</text:p>
      <text:p text:style-name="P18"><text:tab/><text:tab/>Typical for this family of materials. Estimated LD50, Rabbit &gt; 2,000 mg/kg</text:p>
      <text:p text:style-name="P13"><text:tab/>Inhalation</text:p>
      <text:p text:style-name="P18"><text:tab/><text:tab/>The LC50 has not been determined.</text:p>
      <text:p text:style-name="P13"><text:tab/>Repeated Dose Toxicity</text:p>
      <text:p text:style-name="P13"><text:span text:style-name="T3"><text:tab/><text:tab/>Based on available data, repeated exposures are not anticipated to cause significant <text:tab/><text:tab/><text:tab/>adverse effects</text:span>.</text:p>
      <text:p text:style-name="P13"/>
      <text:p text:style-name="P13"/>
      <text:p text:style-name="P13">E<text:span text:style-name="T9">nvironmental </text:span>R<text:span text:style-name="T9">isks:</text:span></text:p>
      <text:p text:style-name="P13"/>
      <text:p text:style-name="P13"><text:tab/>Movement &amp; Partitioning</text:p>
      <text:p text:style-name="P18"><text:tab/><text:tab/>No bioconcentration of the polymeric component is expected because of its high <text:tab/><text:tab/><text:tab/><text:tab/>molecular weight. In the terrestrial environment, material is expected to remain in the <text:tab/><text:tab/><text:tab/>soil. In the aquatic environment, material will sink and remain in the sediment.</text:p>
      <text:p text:style-name="P13"><text:tab/>Persistence and Degradability</text:p>
      <text:p text:style-name="P18"><text:soft-page-break/><text:tab/><text:tab/>This water-insoluble polymeric solid is expected to be inert in the environment. Surface</text:p>
      <text:p text:style-name="P18"><text:tab/><text:tab/>photodegradation is expected with exposure to sunlight. No appreciable biodegradation <text:tab/><text:tab/><text:tab/>is expected.</text:p>
      <text:p text:style-name="P13"><text:tab/>ECOTOXICITY</text:p>
      <text:p text:style-name="P18"><text:tab/><text:tab/>Not expected to be acutely toxic, but material in pellet or bead form may mechanically <text:tab/><text:tab/><text:tab/>cause adverse effects if ingested by waterfowl or aquatic life.</text:p>
      <text:p text:style-name="P8"/>
      <text:p text:style-name="P8">Disposal Options: </text:p>
      <text:p text:style-name="P16"/>
      <text:p text:style-name="P17">DO NOT DUMP INTO ANY SEWERS, ON THE GROUND, OR INTO ANY BODY OF WATER. All</text:p>
      <text:p text:style-name="P17">disposal practices must be in compliance with all Federal, State/Provincial and local laws and</text:p>
      <text:p text:style-name="P17">regulations. Regulations may vary in different locations. Waste characterizations and compliance with</text:p>
      <text:p text:style-name="P17">applicable laws are the responsibility solely of the waste generator. <text:s/><text:span text:style-name="T12">T</text:span>he preferred options include sending to a licensed, permitted: Recycler, Reclaimer, Incinerator or other thermal destruction device.</text:p>
      <text:p text:style-name="P1"/>
      <text:p text:style-name="P3"><text:span text:style-name="T1">Recommendation:</text:span> </text:p>
      <text:p text:style-name="P3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2-15T07:50:26.846715440</dc:date>
    <meta:editing-duration>P7DT12H6M7S</meta:editing-duration>
    <meta:editing-cycles>20</meta:editing-cycles>
    <meta:generator>LibreOffice/5.0.4.2$Linux_X86_64 LibreOffice_project/2b9802c1994aa0b7dc6079e128979269cf95bc78</meta:generator>
    <dc:creator>Aleph User</dc:creator>
    <meta:document-statistic meta:table-count="0" meta:image-count="0" meta:object-count="0" meta:page-count="2" meta:paragraph-count="46" meta:word-count="365" meta:character-count="2485" meta:non-whitespace-character-count="2099"/>
  </office:meta>
</office:document-meta>
</file>