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style:font-size-asian="11pt" style:font-size-complex="11pt"/>
    </style:style>
    <style:style style:name="P2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/>
    <style:style style:name="T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o print with PVA</text:p>
      <text:p text:style-name="P1"/>
      <text:p text:style-name="P3">PVA (polyvinyl alcohol) is a water soluble material mainly used to print support material. It adheres well to PLA and ABS and dissolves in hot water in a number of hours, leaving behind exceptionally clean overhangs. It will extrude well through either a standard greg's wade style extruder or a flexystruder, and tends to ooze badly. It sticks well to painters tape, and less well to PET. We recommend putting a few strips of painters tape down and printing with 2-3 layers of raft if you're using PVA as a support material.</text:p>
      <text:p text:style-name="P3"/>
      <text:p text:style-name="P3">Pros:</text:p>
      <text:list xml:id="list2501682611" text:style-name="L1">
        <text:list-item>
          <text:p text:style-name="P4">Great for interior cavities and intricate parts that make removing support by hand difficult</text:p>
        </text:list-item>
        <text:list-item>
          <text:p text:style-name="P4">Leaves no residue on the bottom surface of the part</text:p>
        </text:list-item>
        <text:list-item>
          <text:p text:style-name="P4">Is mildly flexible at room temperature, making support material removal a bit easier</text:p>
        </text:list-item>
        <text:list-item>
          <text:p text:style-name="P7"><text:span text:style-name="T3">Can print with embedded fibers (think laywoo-d3) and then dissolved, making it an interesting material for 3D printed </text:span><text:a xlink:type="simple" xlink:href="http://en.wikipedia.org/wiki/Tissue_engineering">tissue scaffolds</text:a><text:span text:style-name="T3">.</text:span></text:p>
        </text:list-item>
        <text:list-item>
          <text:p text:style-name="P4">Sticks well to painters tape</text:p>
          <text:p text:style-name="P4"/>
        </text:list-item>
      </text:list>
      <text:p text:style-name="P3">Cons:</text:p>
      <text:list xml:id="list1684701163" text:style-name="L2">
        <text:list-item>
          <text:p text:style-name="P5">dissolves in water (not suitable for most parts)</text:p>
        </text:list-item>
        <text:list-item>
          <text:p text:style-name="P5">Must be stored with a drying agent, since it will absorb moisture out of the air</text:p>
          <text:p text:style-name="P5"/>
        </text:list-item>
      </text:list>
      <text:p text:style-name="P6">Print Settings:</text:p>
      <text:p text:style-name="P3"><text:tab/>Printing with PVA is similar to printing with PLA, though it tends to ooze quite a bit more. Print as you would with ABS or PLA but with retraction of at least 5mm. Bump up the perimeter extrusion rate to 150% to get a small amount of interference between the part and the support. </text:p>
      <text:p text:style-name="P3"/>
      <text:p text:style-name="P1"><text:span text:style-name="T1">Nozzle Temperature:</text:span><text:span text:style-name="T2"><text:tab/>170-200 C (190 default)</text:span></text:p>
      <text:p text:style-name="P1"><text:span text:style-name="T1">Bed Temperature:</text:span><text:span text:style-name="T2"> <text:tab/>60-100 C (85 default)</text:span></text:p>
      <text:p text:style-name="P1"><text:span text:style-name="T1">Nozzle sizes: </text:span><text:span text:style-name="T2"><text:tab/><text:tab/>.25-1.5mm</text:span></text:p>
      <text:p text:style-name="P3"/>
      <text:p text:style-name="P6">Sample Configuration: </text:p>
      <text:p text:style-name="P3">; generated by Slic3r 1.0.0RC1</text:p>
      <text:p text:style-name="P3"/>
      <text:p text:style-name="P3">; layer_height = 0.4 </text:p>
      <text:p text:style-name="P3">; perimeters = 4 </text:p>
      <text:p text:style-name="P3">; top_solid_layers = 3 </text:p>
      <text:p text:style-name="P3">; bottom_solid_layers = 3 </text:p>
      <text:p text:style-name="P3">; fill_density = .2 </text:p>
      <text:p text:style-name="P3">; perimeter_speed = 90 </text:p>
      <text:p text:style-name="P3">; infill_speed = 50 </text:p>
      <text:p text:style-name="P3">; travel_speed = 130 </text:p>
      <text:p text:style-name="P3">; nozzle_diameter = 0.5 </text:p>
      <text:p text:style-name="P3">; filament_diameter = 2.89 </text:p>
      <text:p text:style-name="P3">; extrusion_multiplier = 1 </text:p>
      <text:p text:style-name="P3">; perimeters extrusion width = 0.50mm </text:p>
      <text:p text:style-name="P3">; infill extrusion width = 0.60mm </text:p>
      <text:p text:style-name="P3">; solid infill extrusion width = 0.53mm </text:p>
      <text:p text:style-name="P3">; top infill extrusion width = 0.53mm </text:p>
      <text:p text:style-name="P1"><text:span text:style-name="T2">; </text:span><text:span text:style-name="T1">support material extrusion width = 150%</text:span></text:p>
      <text:p text:style-name="P3">; first layer extrusion width = 0.70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6T09:27:37</meta:creation-date>
    <dc:date>2014-07-31T08:36:18</dc:date>
    <meta:editing-duration>PT5H49M58S</meta:editing-duration>
    <meta:editing-cycles>3</meta:editing-cycles>
    <meta:generator>LibreOffice/3.5$Linux_X86_64 LibreOffice_project/350m1$Build-2</meta:generator>
    <dc:creator>aleph </dc:creator>
    <meta:document-statistic meta:table-count="0" meta:image-count="0" meta:object-count="0" meta:page-count="1" meta:paragraph-count="35" meta:word-count="354" meta:character-count="2016" meta:non-whitespace-character-count="1683"/>
  </office:meta>
</office:document-meta>
</file>