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officeooo:rsid="0032cff5" officeooo:paragraph-rsid="0032cff5"/>
    </style:style>
    <style:style style:name="P13" style:family="paragraph" style:parent-style-name="Standard">
      <style:text-properties officeooo:rsid="0038cbc3" officeooo:paragraph-rsid="0038cbc3"/>
    </style:style>
    <style:style style:name="P14" style:family="paragraph" style:parent-style-name="Standard">
      <style:text-properties officeooo:rsid="001c4dce" officeooo:paragraph-rsid="003d09d1"/>
    </style:style>
    <style:style style:name="P15" style:family="paragraph" style:parent-style-name="Standard" style:list-style-name="L1">
      <style:text-properties officeooo:rsid="003ff769" officeooo:paragraph-rsid="003ff769"/>
    </style:style>
    <style:style style:name="P16" style:family="paragraph" style:parent-style-name="Standard" style:list-style-name="L1">
      <style:text-properties officeooo:rsid="00376c2a" officeooo:paragraph-rsid="00376c2a"/>
    </style:style>
    <style:style style:name="P17" style:family="paragraph" style:parent-style-name="Standard">
      <style:text-properties fo:font-weight="normal" officeooo:rsid="0043b524" officeooo:paragraph-rsid="0043b524" style:font-weight-asian="normal" style:font-weight-complex="normal"/>
    </style:style>
    <style:style style:name="P18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9" style:family="paragraph" style:parent-style-name="Standard">
      <style:text-properties officeooo:rsid="0043b524" officeooo:paragraph-rsid="0043b524"/>
    </style:style>
    <style:style style:name="P20" style:family="paragraph" style:parent-style-name="Standard">
      <style:text-properties fo:font-weight="bold" officeooo:rsid="0043b524" officeooo:paragraph-rsid="0043b524" style:font-weight-asian="bold" style:font-weight-complex="bold"/>
    </style:style>
    <style:style style:name="P21" style:family="paragraph" style:parent-style-name="Standard">
      <style:text-properties officeooo:rsid="00193357" officeooo:paragraph-rsid="003d09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2fc78"/>
    </style:style>
    <style:style style:name="T10" style:family="text">
      <style:text-properties officeooo:rsid="0043b5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2"/><text:span text:style-name="T9">Fillamentum</text:span> <text:s text:c="6"/><text:tab/></text:p>
      <text:p text:style-name="P1">Filament Type: <text:s/><text:span text:style-name="T9">Timberfill</text:span> <text:tab/></text:p>
      <text:p text:style-name="P12">Tested By: <text:tab/><text:span text:style-name="T10">UNTESTED <text:s/>DUE TO SDS– SEE RECOMMENDATIONS</text:span><text:tab/><text:span text:style-name="T7"><text:tab/></text:span></text:p>
      <text:p text:style-name="P1">Date: <text:tab/><text:tab/><text:span text:style-name="T10">May 3, 2016</text:span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4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20">Manufacturers properties:</text:p>
      <text:p text:style-name="P19"><text:tab/>Melting point/range: 120 - 200 °C</text:p>
      <text:p text:style-name="P19"/>
      <text:p text:style-name="P17">Concerned with the fact that there is no thermal decomposition temperature. <text:s/>Recommendation is to squash prior to testing due to not publicizing dangerous temperatures.</text:p>
      <text:p text:style-name="P6"><text:span text:style-name="T6">General </text:span>Notes:</text:p>
      <text:list xml:id="list8460855125361685328" text:style-name="L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6"/>
        </text:list-item>
        <text:list-item>
          <text:p text:style-name="P16"/>
        </text:list-item>
      </text:list>
      <text:p text:style-name="P9"/>
      <text:p text:style-name="P9">Health or environmental risks:</text:p>
      <text:p text:style-name="P18"/>
      <text:p text:style-name="P17">Combustion products: carbon monoxide (CO), carbon dioxide (CO2), nitrogen oxides (NOx),</text:p>
      <text:p text:style-name="P17">hydrogen cyanide and water. Escaping vapors condense water. Skin burns caused by molten</text:p>
      <text:p text:style-name="P17">material must be treated. The course is flammable.</text:p>
      <text:p text:style-name="P17"/>
      <text:p text:style-name="P17">Thermal decomposition can lead to the escape of irritating gases CO, CO2 and nitrogen oxides.</text:p>
      <text:p text:style-name="P17">Avoid heating above the decomposition temperature.</text:p>
      <text:p text:style-name="P17"/>
      <text:p text:style-name="P17">Subject does not contain any hazardous ingredients at concentrations higher than the limit for</text:p>
      <text:p text:style-name="P17">which it is necessary to classify.</text:p>
      <text:p text:style-name="P11"/>
      <text:p text:style-name="P9"/>
      <text:p text:style-name="P9">Disposal Options: </text:p>
      <text:p text:style-name="P13"/>
      <text:p text:style-name="P21"/>
      <text:p text:style-name="P4"><text:span text:style-name="T1">Recommendation:</text:span> </text:p>
      <text:p text:style-name="P4"/>
      <text:p text:style-name="P17">Concerned with the fact that there is no thermal decomposition temperature. <text:s/>Recommendation is to squash prior to testing due to not publicizing dangerous temperatures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03T10:53:26.968175148</dc:date>
    <meta:editing-duration>P4DT20H18M34S</meta:editing-duration>
    <meta:editing-cycles>28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3" meta:word-count="191" meta:character-count="1354" meta:non-whitespace-character-count="1158"/>
  </office:meta>
</office:document-meta>
</file>