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Liberation Serif" fo:font-size="12pt" style:text-underline-style="solid" style:text-underline-width="auto" style:text-underline-color="font-color" fo:font-weight="bold" officeooo:rsid="00188988" officeooo:paragraph-rsid="00404afc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/>
      <style:text-properties style:font-name="Liberation Serif" fo:font-size="12pt" style:text-underline-style="solid" style:text-underline-width="auto" style:text-underline-color="font-color" fo:font-weight="bold" officeooo:rsid="0019ac06" officeooo:paragraph-rsid="00404afc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/>
      <style:text-properties style:font-name="Liberation Serif" fo:font-size="12pt" style:text-underline-style="solid" style:text-underline-width="auto" style:text-underline-color="font-color" fo:font-weight="bold" officeooo:rsid="003b1f7e" officeooo:paragraph-rsid="00404afc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style:font-name="Liberation Serif" fo:font-size="12pt" style:text-underline-style="solid" style:text-underline-width="auto" style:text-underline-color="font-color" fo:font-weight="bold" officeooo:rsid="0038ef85" officeooo:paragraph-rsid="00404afc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/>
      <style:text-properties style:font-name="Liberation Serif" fo:font-size="12pt" style:text-underline-style="solid" style:text-underline-width="auto" style:text-underline-color="font-color" fo:font-weight="bold" officeooo:rsid="0023b6ec" officeooo:paragraph-rsid="00404afc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/>
      <style:text-properties style:font-name="Liberation Serif" fo:font-size="12pt" style:text-underline-style="solid" style:text-underline-width="auto" style:text-underline-color="font-color" fo:font-weight="bold" officeooo:rsid="001891a8" officeooo:paragraph-rsid="00404afc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style:font-name="Liberation Serif" fo:font-size="12pt" style:text-underline-style="solid" style:text-underline-width="auto" style:text-underline-color="font-color" fo:font-weight="bold" officeooo:rsid="001e78f7" officeooo:paragraph-rsid="00404afc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/>
      <style:text-properties style:font-name="Liberation Serif" fo:font-size="12pt" style:text-underline-style="solid" style:text-underline-width="auto" style:text-underline-color="font-color" fo:font-weight="bold" officeooo:rsid="0025d255" officeooo:paragraph-rsid="00404afc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style:font-name="Liberation Serif" fo:font-size="12pt" officeooo:rsid="00188988" officeooo:paragraph-rsid="00404afc" style:font-size-asian="12pt" style:font-size-complex="12pt"/>
    </style:style>
    <style:style style:name="P10" style:family="paragraph" style:parent-style-name="Standard">
      <style:paragraph-properties fo:line-height="100%"/>
      <style:text-properties style:font-name="Liberation Serif" fo:font-size="12pt" officeooo:rsid="0023b6ec" officeooo:paragraph-rsid="00404afc" style:font-size-asian="12pt" style:font-size-complex="12pt"/>
    </style:style>
    <style:style style:name="P11" style:family="paragraph" style:parent-style-name="Standard">
      <style:paragraph-properties fo:line-height="100%"/>
      <style:text-properties style:font-name="Liberation Serif" fo:font-size="12pt" officeooo:rsid="00373666" officeooo:paragraph-rsid="00404afc" style:font-size-asian="12pt" style:font-size-complex="12pt"/>
    </style:style>
    <style:style style:name="P12" style:family="paragraph" style:parent-style-name="Standard">
      <style:paragraph-properties fo:line-height="100%"/>
      <style:text-properties style:font-name="Liberation Serif" fo:font-size="12pt" officeooo:rsid="0019ac06" officeooo:paragraph-rsid="00404afc" style:font-size-asian="12pt" style:font-size-complex="12pt"/>
    </style:style>
    <style:style style:name="P13" style:family="paragraph" style:parent-style-name="Standard">
      <style:paragraph-properties fo:line-height="100%"/>
      <style:text-properties style:font-name="Liberation Serif" fo:font-size="12pt" officeooo:rsid="0035f2c5" officeooo:paragraph-rsid="00404afc" style:font-size-asian="12pt" style:font-size-complex="12pt"/>
    </style:style>
    <style:style style:name="P14" style:family="paragraph" style:parent-style-name="Standard">
      <style:paragraph-properties fo:line-height="100%"/>
      <style:text-properties style:font-name="Liberation Serif" fo:font-size="12pt" officeooo:rsid="0021ec46" officeooo:paragraph-rsid="00404afc" style:font-size-asian="12pt" style:font-size-complex="12pt"/>
    </style:style>
    <style:style style:name="P15" style:family="paragraph" style:parent-style-name="Standard">
      <style:paragraph-properties fo:line-height="100%"/>
      <style:text-properties style:font-name="Liberation Serif" fo:font-size="12pt" officeooo:rsid="003b1f7e" officeooo:paragraph-rsid="00404afc" style:font-size-asian="12pt" style:font-size-complex="12pt"/>
    </style:style>
    <style:style style:name="P16" style:family="paragraph" style:parent-style-name="Standard">
      <style:paragraph-properties fo:line-height="100%"/>
      <style:text-properties style:font-name="Liberation Serif" fo:font-size="12pt" officeooo:rsid="0005df04" officeooo:paragraph-rsid="00404afc" style:font-size-asian="12pt" style:font-size-complex="12pt"/>
    </style:style>
    <style:style style:name="P17" style:family="paragraph" style:parent-style-name="Standard">
      <style:paragraph-properties fo:line-height="100%"/>
      <style:text-properties style:font-name="Liberation Serif" fo:font-size="12pt" officeooo:rsid="0035e5c3" officeooo:paragraph-rsid="00404afc" style:font-size-asian="12pt" style:font-size-complex="12pt"/>
    </style:style>
    <style:style style:name="P18" style:family="paragraph" style:parent-style-name="Standard">
      <style:paragraph-properties fo:line-height="100%"/>
      <style:text-properties style:font-name="Liberation Serif" fo:font-size="12pt" officeooo:rsid="0038ef85" officeooo:paragraph-rsid="00404afc" style:font-size-asian="12pt" style:font-size-complex="12pt"/>
    </style:style>
    <style:style style:name="P19" style:family="paragraph" style:parent-style-name="Standard">
      <style:paragraph-properties fo:line-height="100%"/>
      <style:text-properties style:font-name="Liberation Serif" fo:font-size="12pt" officeooo:rsid="00242291" officeooo:paragraph-rsid="00404afc" style:font-size-asian="12pt" style:font-size-complex="12pt"/>
    </style:style>
    <style:style style:name="P20" style:family="paragraph" style:parent-style-name="Standard">
      <style:paragraph-properties fo:line-height="100%"/>
      <style:text-properties style:font-name="Liberation Serif" fo:font-size="12pt" officeooo:rsid="001891a8" officeooo:paragraph-rsid="00404afc" style:font-size-asian="12pt" style:font-size-complex="12pt"/>
    </style:style>
    <style:style style:name="P21" style:family="paragraph" style:parent-style-name="Standard">
      <style:paragraph-properties fo:line-height="100%"/>
      <style:text-properties style:font-name="Liberation Serif" fo:font-size="12pt" officeooo:rsid="00234a0e" officeooo:paragraph-rsid="00404afc" style:font-size-asian="12pt" style:font-size-complex="12pt"/>
    </style:style>
    <style:style style:name="P22" style:family="paragraph" style:parent-style-name="Standard">
      <style:paragraph-properties fo:line-height="100%"/>
      <style:text-properties style:font-name="Liberation Serif" fo:font-size="12pt" officeooo:rsid="001dd064" officeooo:paragraph-rsid="00404afc" style:font-size-asian="12pt" style:font-size-complex="12pt"/>
    </style:style>
    <style:style style:name="P23" style:family="paragraph" style:parent-style-name="Standard">
      <style:paragraph-properties fo:line-height="100%"/>
      <style:text-properties style:font-name="Liberation Serif" fo:font-size="12pt" officeooo:rsid="001e78f7" officeooo:paragraph-rsid="00404afc" style:font-size-asian="12pt" style:font-size-complex="12pt"/>
    </style:style>
    <style:style style:name="P24" style:family="paragraph" style:parent-style-name="Standard">
      <style:paragraph-properties fo:line-height="100%"/>
      <style:text-properties style:font-name="Liberation Serif" fo:font-size="12pt" officeooo:rsid="0040d18a" officeooo:paragraph-rsid="0040d18a" style:font-size-asian="12pt" style:font-size-complex="12pt"/>
    </style:style>
    <style:style style:name="P25" style:family="paragraph" style:parent-style-name="Standard">
      <style:paragraph-properties fo:line-height="100%"/>
      <style:text-properties style:font-name="Liberation Serif" fo:font-size="12pt" officeooo:paragraph-rsid="00404afc" style:font-size-asian="12pt" style:font-size-complex="12pt"/>
    </style:style>
    <style:style style:name="P26" style:family="paragraph" style:parent-style-name="Standard">
      <style:paragraph-properties fo:line-height="100%"/>
      <style:text-properties style:font-name="Liberation Serif" fo:font-size="12pt" officeooo:paragraph-rsid="0043d0e4" style:font-size-asian="12pt" style:font-size-complex="12pt"/>
    </style:style>
    <style:style style:name="P27" style:family="paragraph" style:parent-style-name="Standard">
      <style:paragraph-properties fo:line-height="100%"/>
      <style:text-properties style:font-name="Liberation Serif" fo:font-size="12pt" style:text-underline-style="none" fo:font-weight="normal" officeooo:rsid="003d6285" officeooo:paragraph-rsid="00404af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00%"/>
      <style:text-properties style:font-name="Liberation Serif" fo:font-size="12pt" style:text-underline-style="none" fo:font-weight="normal" officeooo:rsid="002800b6" officeooo:paragraph-rsid="00404afc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00%"/>
      <style:text-properties style:font-name="Liberation Serif" fo:font-size="12pt" style:text-underline-style="none" fo:font-weight="normal" officeooo:rsid="004213db" officeooo:paragraph-rsid="00404afc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00%"/>
      <style:text-properties fo:color="#ff0000" style:font-name="Liberation Serif" fo:font-size="12pt" officeooo:rsid="0027ea6b" officeooo:paragraph-rsid="00404afc" style:font-size-asian="12pt" style:font-size-complex="12pt"/>
    </style:style>
    <style:style style:name="P31" style:family="paragraph" style:parent-style-name="Standard">
      <style:paragraph-properties fo:margin-left="0in" fo:margin-right="0in" fo:line-height="100%" fo:text-indent="0in" style:auto-text-indent="false"/>
      <style:text-properties style:font-name="Liberation Serif" fo:font-size="12pt" officeooo:paragraph-rsid="00404afc" style:font-size-asian="12pt" style:font-size-complex="12pt"/>
    </style:style>
    <style:style style:name="P32" style:family="paragraph" style:parent-style-name="Standard">
      <style:paragraph-properties fo:margin-left="0in" fo:margin-right="0in" fo:line-height="100%" fo:text-indent="0in" style:auto-text-indent="false"/>
      <style:text-properties style:font-name="Liberation Serif" fo:font-size="12pt" officeooo:rsid="0021ec46" officeooo:paragraph-rsid="00404afc" style:font-size-asian="12pt" style:font-size-complex="12pt"/>
    </style:style>
    <style:style style:name="P33" style:family="paragraph" style:parent-style-name="Standard">
      <style:paragraph-properties fo:margin-left="0in" fo:margin-right="0in" fo:line-height="100%" fo:text-indent="0in" style:auto-text-indent="false"/>
      <style:text-properties style:font-name="Liberation Serif" fo:font-size="12pt" officeooo:rsid="0035e5c3" officeooo:paragraph-rsid="00404afc" style:font-size-asian="12pt" style:font-size-complex="12pt"/>
    </style:style>
    <style:style style:name="P34" style:family="paragraph" style:parent-style-name="Standard">
      <style:paragraph-properties fo:margin-left="0in" fo:margin-right="0in" fo:line-height="100%" fo:text-indent="0in" style:auto-text-indent="false"/>
      <style:text-properties style:font-name="Liberation Serif" fo:font-size="12pt" officeooo:rsid="00188988" officeooo:paragraph-rsid="00404afc" style:font-size-asian="12pt" style:font-size-complex="12pt"/>
    </style:style>
    <style:style style:name="P35" style:family="paragraph" style:parent-style-name="Standard">
      <style:paragraph-properties fo:margin-left="0in" fo:margin-right="0in" fo:line-height="100%" fo:text-indent="0in" style:auto-text-indent="false"/>
      <style:text-properties style:font-name="Liberation Serif" fo:font-size="12pt" officeooo:rsid="0038ef85" officeooo:paragraph-rsid="00404afc" style:font-size-asian="12pt" style:font-size-complex="12pt"/>
    </style:style>
    <style:style style:name="P36" style:family="paragraph" style:parent-style-name="Standard">
      <style:paragraph-properties fo:line-height="100%"/>
      <style:text-properties style:font-name="Liberation Serif" fo:font-size="12pt" officeooo:rsid="00188988" officeooo:paragraph-rsid="00404afc" style:font-size-asian="12pt" style:font-size-complex="12pt"/>
    </style:style>
    <style:style style:name="P37" style:family="paragraph" style:parent-style-name="Standard">
      <style:paragraph-properties fo:line-height="100%"/>
      <style:text-properties style:font-name="Liberation Serif" fo:font-size="12pt" officeooo:rsid="0046e470" officeooo:paragraph-rsid="0046e470" style:font-size-asian="12pt" style:font-size-complex="12pt"/>
    </style:style>
    <style:style style:name="T1" style:family="text">
      <style:text-properties officeooo:rsid="001891a8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23b6ec"/>
    </style:style>
    <style:style style:name="T4" style:family="text">
      <style:text-properties officeooo:rsid="00261894"/>
    </style:style>
    <style:style style:name="T5" style:family="text">
      <style:text-properties officeooo:rsid="0027ea6b"/>
    </style:style>
    <style:style style:name="T6" style:family="text">
      <style:text-properties officeooo:rsid="0039dad9"/>
    </style:style>
    <style:style style:name="T7" style:family="text">
      <style:text-properties officeooo:rsid="003b1f7e"/>
    </style:style>
    <style:style style:name="T8" style:family="text">
      <style:text-properties officeooo:rsid="003be4e8"/>
    </style:style>
    <style:style style:name="T9" style:family="text">
      <style:text-properties fo:color="#ff0000"/>
    </style:style>
    <style:style style:name="T10" style:family="text">
      <style:text-properties fo:color="#ff0000" officeooo:rsid="0027ea6b"/>
    </style:style>
    <style:style style:name="T11" style:family="text">
      <style:text-properties officeooo:rsid="00373666"/>
    </style:style>
    <style:style style:name="T12" style:family="text">
      <style:text-properties officeooo:rsid="004213db"/>
    </style:style>
    <style:style style:name="T13" style:family="text">
      <style:text-properties fo:color="#000000"/>
    </style:style>
    <style:style style:name="T14" style:family="text">
      <style:text-properties officeooo:rsid="0042a5af"/>
    </style:style>
    <style:style style:name="T15" style:family="text">
      <style:text-properties officeooo:rsid="00188988"/>
    </style:style>
    <style:style style:name="T16" style:family="text">
      <style:text-properties officeooo:rsid="00436f79"/>
    </style:style>
    <style:style style:name="T17" style:family="text">
      <style:text-properties officeooo:rsid="0019ac06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officeooo:rsid="0043d0e4" style:font-style-asian="normal" style:font-weight-asian="normal" style:text-emphasize="none"/>
    </style:style>
    <style:style style:name="T20" style:family="text">
      <style:text-properties officeooo:rsid="001dd064"/>
    </style:style>
    <style:style style:name="T21" style:family="text">
      <style:text-properties officeooo:rsid="00440f15"/>
    </style:style>
    <style:style style:name="T22" style:family="text">
      <style:text-properties officeooo:rsid="004444a9"/>
    </style:style>
    <style:style style:name="T23" style:family="text">
      <style:text-properties style:text-position="33% 80%"/>
    </style:style>
    <style:style style:name="T24" style:family="text">
      <style:text-properties officeooo:rsid="0035e5c3"/>
    </style:style>
    <style:style style:name="T25" style:family="text">
      <style:text-properties officeooo:rsid="0046e4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ulzbot Filament Testing Report</text:p>
      <text:p text:style-name="P9">Manufacturer: <text:span text:style-name="T14">Clariant</text:span></text:p>
      <text:p text:style-name="P25"><text:span text:style-name="T15">Filament Type: </text:span>PA6/66-GF20 <text:span text:style-name="T14">~ </text:span>20% glass fiber reinforced polyamide 6/66, <text:span text:style-name="T22">2.85mm diameter</text:span></text:p>
      <text:p text:style-name="P10">Colors Tested: <text:span text:style-name="T14">Black</text:span></text:p>
      <text:p text:style-name="P9">Tested By: <text:span text:style-name="T14">Hanna</text:span></text:p>
      <text:p text:style-name="P9">Date <text:span text:style-name="T11">Started</text:span>: <text:span text:style-name="T14">5/6/2019</text:span></text:p>
      <text:p text:style-name="P37">Testing continued by: Angie Suiter - 9/25/2019</text:p>
      <text:p text:style-name="P11">Date Completed: </text:p>
      <text:p text:style-name="P9"/>
      <text:p text:style-name="P2"><text:span text:style-name="T25">Testing </text:span>Printer Data</text:p>
      <text:p text:style-name="P25"><text:span text:style-name="T17">Bed Surface/Covering: </text:span>A polyvinylpyrrolidone (PVP) based glue coated on a glass or carbon fiber surface</text:p>
      <text:p text:style-name="P12">Toolhead Type<text:span text:style-name="T3">s Used</text:span>: </text:p>
      <text:p text:style-name="P12">Printer Type: </text:p>
      <text:p text:style-name="P13">Wiper Pad Type: </text:p>
      <text:p text:style-name="P14">Other Notes: </text:p>
      <text:p text:style-name="P9"/>
      <text:p text:style-name="P3">Manufacturer Recommended Settings</text:p>
      <text:p text:style-name="P15">Print Temp: <text:span text:style-name="T14">230 – 260 C</text:span></text:p>
      <text:p text:style-name="P25"><text:span text:style-name="T7">Bed Temp: </text:span>ideally 80°C</text:p>
      <text:p text:style-name="P15">Fan Speeds: <text:span text:style-name="T16">Off to Low</text:span></text:p>
      <text:p text:style-name="P15">Printing Speeds: <text:span text:style-name="T14">20-50 mm/s</text:span></text:p>
      <text:p text:style-name="P16">Other: </text:p>
      <text:p text:style-name="P9"/>
      <text:p text:style-name="P1">P<text:span text:style-name="T1">re-</text:span>Printing <text:span text:style-name="T1">Filament </text:span>Assessment<text:span text:style-name="T2"> </text:span></text:p>
      <text:p text:style-name="P17">Basic <text:span text:style-name="T7">Use </text:span>Research: </text:p>
      <text:p text:style-name="P26"><text:span text:style-name="T20">Health or Environment Risk: </text:span><text:span text:style-name="T18">Wear suitable protective equipment, Avoid dust formation, Keep away <text:tab/><text:tab/><text:tab/><text:tab/><text:tab/>sources of ignition</text:span><text:span text:style-name="T19">. Potential dust </text:span><text:span text:style-name="T18">explosion hazard. </text:span><text:span text:style-name="T19">The product </text:span><text:span text:style-name="T18">should not be <text:tab/><text:tab/><text:tab/><text:tab/><text:tab/><text:tab/>allowed to enter drains, water courses, or the soil</text:span><text:span text:style-name="T19">.</text:span></text:p>
      <text:p text:style-name="P31"><text:span text:style-name="T20">Disposal Options: </text:span><text:span text:style-name="T18">Product should be taken to a suitable and authorized waste disposal site in <text:tab/><text:tab/><text:tab/><text:tab/><text:tab/><text:tab/><text:tab/>accordance with relevant regulations and if necessary after consultation with the waste <text:tab/><text:tab/><text:tab/><text:tab/>disposal operator and/or the competent authorities. Packaging that cannot be cleaned <text:tab/><text:tab/><text:tab/><text:tab/>should be disposed of as product waste.</text:span></text:p>
      <text:p text:style-name="P32">Other <text:span text:style-name="T7">SDS </text:span>Notes: <text:span text:style-name="T21">Auto ignition temp - &gt;450C</text:span></text:p>
      <text:p text:style-name="P31"><text:span text:style-name="T24">Packaging Notes: </text:span>1 kg and 5 kg spools of 3D printer filament. Custom sizes are available upon request. <text:tab/><text:tab/><text:tab/><text:tab/>Ideally store the 3D printer filament in a cool, dry place at temperatures between 5 to <text:tab/><text:tab/><text:tab/><text:tab/>25°C in a sealed container with the provided Clariant Desi Pak<text:span text:style-name="T23">®</text:span> desiccant bag. If the <text:tab/><text:tab/><text:tab/><text:tab/>3D printer filament has been exposed to moisture, please dry at 80°C for 3-4 hours <text:tab/><text:tab/><text:tab/><text:tab/><text:tab/>with a vacuum or desiccant drying system if possible. Minimum shelf life is 1 year <text:tab/><text:tab/><text:tab/><text:tab/><text:tab/>from the date of shipping when properly stored.</text:p>
      <text:p text:style-name="P34">Minimum Bend Radius: </text:p>
      <text:p text:style-name="P35">Bend Test Notes: </text:p>
      <text:p text:style-name="P33">Bubble/Debris Test Results: </text:p>
      <text:p text:style-name="P34">Color <text:span text:style-name="T3">Consistency</text:span>: </text:p>
      <text:p text:style-name="P34">Filament Diameter Variance: </text:p>
      <text:p text:style-name="P19">Moisture Absorption: </text:p>
      <text:p text:style-name="P13">Min Extrusion Temp: <text:span text:style-name="T10"><text:s/></text:span></text:p>
      <text:p text:style-name="P13">Max Extrusion Temp Before Boil: </text:p>
      <text:p text:style-name="P18">Min Bed Sticking Temp: </text:p>
      <text:p text:style-name="P20"><text:soft-page-break/>Other Notes: </text:p>
      <text:p text:style-name="P20"/>
      <text:p text:style-name="P4"><text:span text:style-name="T6">Run a </text:span>Control Print with <text:span text:style-name="T6">an Available </text:span>Comparable Material Profile </text:p>
      <text:p text:style-name="P27">Results: <text:s/></text:p>
      <text:p text:style-name="P27">Profile Used: <text:s/></text:p>
      <text:p text:style-name="P5"/>
      <text:p text:style-name="P5">Recommended Profile Changes</text:p>
      <text:p text:style-name="P30"/>
      <text:p text:style-name="P20"/>
      <text:p text:style-name="P6">Printing Filament Assessment</text:p>
      <text:p text:style-name="P12">Bed Adhesion Notes: </text:p>
      <text:p text:style-name="P21">Layer Adhesion Notes: </text:p>
      <text:p text:style-name="P12">Overhang/Bridging Notes: </text:p>
      <text:p text:style-name="P22">Color <text:span text:style-name="T5">Consistency</text:span>/Change: </text:p>
      <text:p text:style-name="P23"><text:span text:style-name="T4">Part Removal Notes</text:span>: </text:p>
      <text:p text:style-name="P14">Other Notes: </text:p>
      <text:p text:style-name="P22"/>
      <text:p text:style-name="P7">Profile Assessment <text:span text:style-name="T8">and Base Setting</text:span> Recommendations</text:p>
      <text:p text:style-name="P23">Bed Temperature Range: </text:p>
      <text:p text:style-name="P23">Printing Temperature Range: </text:p>
      <text:p text:style-name="P14">Fan/Cooling Range: </text:p>
      <text:p text:style-name="P24">Printing Speeds: </text:p>
      <text:p text:style-name="P14">Other Notes: </text:p>
      <text:p text:style-name="P14"/>
      <text:p text:style-name="P14"/>
      <text:p text:style-name="P8">Manufacturer Filament Revision Notes</text:p>
      <text:p text:style-name="P28">Revision <text:span text:style-name="T12">Reason</text:span>: </text:p>
      <text:p text:style-name="P29"><text:span text:style-name="T13">Expected Change:</text:span><text:span text:style-name="T9"> </text:span></text:p>
      <text:p text:style-name="P28">Date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FreeSans1" style:font-family-complex="FreeSans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4:45:40.712788894</meta:creation-date>
    <dc:date>2019-09-25T09:28:54.000533702</dc:date>
    <meta:editing-duration>PT2H14M17S</meta:editing-duration>
    <meta:editing-cycles>35</meta:editing-cycles>
    <meta:generator>LibreOffice/6.1.5.2$Linux_X86_64 LibreOffice_project/10$Build-2</meta:generator>
    <meta:print-date>2017-10-04T13:30:34.650745206</meta:print-date>
    <meta:document-statistic meta:table-count="0" meta:image-count="0" meta:object-count="0" meta:page-count="2" meta:paragraph-count="57" meta:word-count="357" meta:character-count="2471" meta:non-whitespace-character-count="2084"/>
  </office:meta>
</office:document-meta>
</file>