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ibration Procedure Outline</text:p>
      <text:list xml:id="list17802788801" text:style-name="L1">
        <text:list-header>
          <text:p text:style-name="P3"/>
        </text:list-header>
      </text:list>
      <text:list xml:id="list1042028735" text:style-name="L2">
        <text:list-item>
          <text:p text:style-name="P4">Quality Check</text:p>
          <text:list>
            <text:list-item>
              <text:p text:style-name="P4">Y Axis</text:p>
              <text:list>
                <text:list-item>
                  <text:p text:style-name="P4">Check screws and zips</text:p>
                </text:list-item>
                <text:list-item>
                  <text:p text:style-name="P4">Check pulley</text:p>
                </text:list-item>
                <text:list-item>
                  <text:p text:style-name="P4">Check belt tension and travel</text:p>
                </text:list-item>
                <text:list-item>
                  <text:p text:style-name="P4">Verify position on frame with fixtures</text:p>
                </text:list-item>
              </text:list>
            </text:list-item>
            <text:list-item>
              <text:p text:style-name="P4">X Axis</text:p>
              <text:list>
                <text:list-item>
                  <text:p text:style-name="P4">Check screws and zips</text:p>
                </text:list-item>
                <text:list-item>
                  <text:p text:style-name="P4">Check pulley</text:p>
                </text:list-item>
                <text:list-item>
                  <text:p text:style-name="P4">Check belt tension and travel</text:p>
                </text:list-item>
                <text:list-item>
                  <text:p text:style-name="P4">Check position of smooth rod and double bearing holders</text:p>
                </text:list-item>
                <text:list-item>
                  <text:p text:style-name="P4">Examine print head</text:p>
                </text:list-item>
              </text:list>
            </text:list-item>
            <text:list-item>
              <text:p text:style-name="P4">Z Axis</text:p>
              <text:list>
                <text:list-item>
                  <text:p text:style-name="P4">Check screws and zips</text:p>
                </text:list-item>
                <text:list-item>
                  <text:p text:style-name="P4">Examine frame connectors for alignment</text:p>
                </text:list-item>
                <text:list-item>
                  <text:p text:style-name="P4">Inspect Z-limit screw, Z-nut holders and drive rods</text:p>
                </text:list-item>
              </text:list>
            </text:list-item>
            <text:list-item>
              <text:p text:style-name="P4">Electronics</text:p>
              <text:list>
                <text:list-item>
                  <text:p text:style-name="P4">Inspect wiring for correct positions</text:p>
                </text:list-item>
                <text:list-item>
                  <text:p text:style-name="P4">Verify no insulation in connectors</text:p>
                </text:list-item>
                <text:list-item>
                  <text:p text:style-name="P4">Check terminal screws for tightness</text:p>
                </text:list-item>
                <text:list-item>
                  <text:p text:style-name="P4">Install fan and test for interference</text:p>
                </text:list-item>
              </text:list>
            </text:list-item>
          </text:list>
        </text:list-item>
        <text:list-item>
          <text:p text:style-name="P4">Load and Test Firmware</text:p>
          <text:list>
            <text:list-item>
              <text:p text:style-name="P4">Flash Rambo</text:p>
              <text:list>
                <text:list-item>
                  <text:p text:style-name="P4">Connect USB to PC</text:p>
                </text:list-item>
                <text:list-item>
                  <text:p text:style-name="P4">Power on printer</text:p>
                </text:list-item>
                <text:list-item>
                  <text:p text:style-name="P4">Open Arduino and load correct sketch</text:p>
                </text:list-item>
                <text:list-item>
                  <text:p text:style-name="P4">Upload sketch to Rambo</text:p>
                </text:list-item>
              </text:list>
            </text:list-item>
            <text:list-item>
              <text:p text:style-name="P4">Test Pronter</text:p>
              <text:list>
                <text:list-item>
                  <text:p text:style-name="P4">Open Pronterface and connect to printer</text:p>
                </text:list-item>
                <text:list-item>
                  <text:p text:style-name="P4">Home X and Y axis to verify end stops</text:p>
                </text:list-item>
                <text:list-item>
                  <text:p text:style-name="P4">Carefully home Z axis</text:p>
                </text:list-item>
              </text:list>
            </text:list-item>
            <text:list-item>
              <text:p text:style-name="P4">Rough level bed</text:p>
              <text:list>
                <text:list-item>
                  <text:p text:style-name="P4">Position bed corner screws</text:p>
                </text:list-item>
                <text:list-item>
                  <text:p text:style-name="P4">Adjust drive rods </text:p>
                </text:list-item>
              </text:list>
            </text:list-item>
          </text:list>
        </text:list-item>
        <text:list-item>
          <text:p text:style-name="P4">Calibrate Extruder</text:p>
          <text:list>
            <text:list-item>
              <text:p text:style-name="P4">Test extrusion rate</text:p>
              <text:list>
                <text:list-item>
                  <text:p text:style-name="P4">Connect with Pronter</text:p>
                </text:list-item>
                <text:list-item>
                  <text:p text:style-name="P4">Set temps</text:p>
                </text:list-item>
                <text:list-item>
                  <text:p text:style-name="P4">Extrude 100mm @ 70mm/min for .35 nozzle, 100mm @ 90mm/min for .5 nozzle</text:p>
                </text:list-item>
                <text:list-item>
                  <text:p text:style-name="P4">Calculate correction difference 800 / X * 100 = difference</text:p>
                </text:list-item>
                <text:list-item>
                  <text:p text:style-name="P4">Re-flash Rambo with new number</text:p>
                </text:list-item>
                <text:list-item>
                  <text:p text:style-name="P4">Test extrusion again</text:p>
                </text:list-item>
              </text:list>
            </text:list-item>
          </text:list>
        </text:list-item>
        <text:list-item>
          <text:p text:style-name="P4">Level Bed</text:p>
          <text:list>
            <text:list-item>
              <text:p text:style-name="P4">Print bed calibration file</text:p>
              <text:list>
                <text:list-item>
                  <text:p text:style-name="P4">Open Pronter and connect to TAZ</text:p>
                </text:list-item>
                <text:list-item>
                  <text:p text:style-name="P4">Load bed calibration file</text:p>
                </text:list-item>
                <text:list-item>
                  <text:p text:style-name="P4">Set temperatures</text:p>
                </text:list-item>
                <text:list-item>
                  <text:p text:style-name="P4">Inspect print</text:p>
                </text:list-item>
                <text:list-item>
                  <text:p text:style-name="P4">Adjust Z-Limit screw, drive rods and bed corners</text:p>
                </text:list-item>
              </text:list>
            </text:list-item>
          </text:list>
        </text:list-item>
        <text:list-item>
          <text:p text:style-name="P4">Final Testing</text:p>
          <text:list>
            <text:list-item>
              <text:p text:style-name="P4">Bearing burn-in</text:p>
              <text:list>
                <text:list-item>
                  <text:p text:style-name="P4">Move printer to staging area</text:p>
                </text:list-item>
                <text:list-item>
                  <text:p text:style-name="P4">Run burnin.gcode file from SD card</text:p>
                </text:list-item>
              </text:list>
            </text:list-item>
            <text:list-item>
              <text:p text:style-name="P4">Print Octopus</text:p>
              <text:list>
                <text:list-item>
                  <text:p text:style-name="P4">Preheat printer for ABS</text:p>
                </text:list-item>
                <text:list-item>
                  <text:p text:style-name="P4">Run octo18-0.9.9.gcode from SD card</text:p>
                </text:list-item>
                <text:list-item>
                  <text:p text:style-name="P4">Inspect octopus for anomalies</text:p>
                </text:list-item>
              </text:list>
            </text:list-item>
            <text:list-item>
              <text:p text:style-name="P4">Position for shipping</text:p>
              <text:list>
                <text:list-item>
                  <text:p text:style-name="P4">Cut filament above print head</text:p>
                </text:list-item>
                <text:list-item>
                  <text:p text:style-name="P4">Run z_shipping.gcode from SD card</text:p>
                </text:list-item>
                <text:list-item>
                  <text:p text:style-name="P4">Remove SD card, power printer off and move to packaging area</text:p>
                  <text:p text:style-name="P4"/>
                  <text:p text:style-name="P4"/>
                </text:list-item>
              </text:list>
            </text:list-item>
          </text:list>
        </text:list-item>
      </text:list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1-07T14:45:42</meta:creation-date>
    <dc:date>2013-11-12T08:39:39</dc:date>
    <dc:creator>aleph </dc:creator>
    <meta:editing-duration>PT1H22M10S</meta:editing-duration>
    <meta:editing-cycles>19</meta:editing-cycles>
    <meta:generator>LibreOffice/3.5$Linux_X86_64 LibreOffice_project/350m1$Build-2</meta:generator>
    <meta:document-statistic meta:table-count="0" meta:image-count="0" meta:object-count="0" meta:page-count="1" meta:paragraph-count="62" meta:word-count="328" meta:character-count="1657" meta:non-whitespace-character-count="1451"/>
  </office:meta>
</office:document-meta>
</file>