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dersized PTFE tube rework procedure.</text:p>
      <text:p text:style-name="Standard"/>
      <text:list xml:id="list1556065676" text:style-name="L1">
        <text:list-item>
          <text:p text:style-name="P1">If you can, take a picture of the assembly to look back at when you need to re-assemble and re-route wires.</text:p>
        </text:list-item>
        <text:list-item>
          <text:p text:style-name="P1">Unwrap wires from upper wodden plate close to the aluminum mount plate. Be careful not to pull on the wires.</text:p>
        </text:list-item>
        <text:list-item>
          <text:p text:style-name="P1">Using a 2.5mm allen driver. Remove the three long bolts holding the assembly together.</text:p>
        </text:list-item>
        <text:list-item>
          <text:p text:style-name="P1">Once the bolts are out, the aluminum plate and upper wooden plate should be loose. Remove both plates.</text:p>
        </text:list-item>
        <text:list-item>
          <text:p text:style-name="P1">Pull the Washer stack and the included PTFE tube out of the assembly. This is the part we need to fix.</text:p>
        </text:list-item>
        <text:list-item>
          <text:p text:style-name="P1">Using either a 3.5mm drill bit or .125” drill bit, carefully drill thru the PTFE tube in the middle. You can gently hold the PTFE tube on the longer end if it starts to spin.</text:p>
        </text:list-item>
        <text:list-item>
          <text:p text:style-name="P1">Place the washer stack and PTFE tube back in the assembly with the short end going into the triangle metal plate.</text:p>
        </text:list-item>
        <text:list-item>
          <text:p text:style-name="P1">Using the 3 bolts, re-assemble the Budaschnozzle. Keep the heater block and the grooves on the wooden plate aligned when you put it back together for wire routing.</text:p>
        </text:list-item>
        <text:list-item>
          <text:p text:style-name="P1">Set the space between the upper wooden plate and the triangle metal plate to 16mm (.63”) in all 3 corners.</text:p>
        </text:list-item>
        <text:list-item>
          <text:p text:style-name="P1">Carefully re-route the wires making sure the insulation still covers the crimps. It starts with 2 wires going through each slot in the lower woodend plate. Next all the wires go thru one of the outside slots in the upper plate. Then weave the wires back down through the next slot and back up through the last slot that isn't used yet. Give the wires a little twist there to keep them together.</text:p>
        </text:list-item>
        <text:list-item>
          <text:p text:style-name="P1">Make sure you can easily slide filament into the Budaschnozz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3-10-10T10:12:06</meta:creation-date>
    <dc:date>2013-10-10T10:46:26</dc:date>
    <dc:creator>aleph </dc:creator>
    <meta:editing-duration>PT4M</meta:editing-duration>
    <meta:editing-cycles>1</meta:editing-cycles>
    <meta:document-statistic meta:table-count="0" meta:image-count="0" meta:object-count="0" meta:page-count="1" meta:paragraph-count="12" meta:word-count="297" meta:character-count="62" meta:non-whitespace-character-count="1306"/>
    <meta:generator>LibreOffice/3.5$Linux_X86_64 LibreOffice_project/350m1$Build-2</meta:generator>
  </office:meta>
</office:document-meta>
</file>